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Fietsenstalling Lange Mare (Z/23/36193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mgevingsvergunning Fietsenstalling Lange Mare (NL.IMRO.0546.OV00152-0301) ter visie te leggen.</text:p>
            <text:p text:style-name="common-al">
            <text:span text:style-name="nadrukvet">Toelichting </text:span>
          </text:p>
            <text:p text:style-name="common-al">Op 28 december 2023 is een aanvraag omgevingsvergunning ingediend voor de realisatie van een publiek toegankelijke fietsenstalling achter de Hartebrugkerk (zijde Lange Mare) met vernieuwd paviljoen met daktuin op de 1ste verdieping. Leiden heeft de ambitie het fietsen te stimuleren als vervoermiddel naar het stadscentrum en tegelijkertijd de toegankelijkheid en de leefbaarheid van de openbare ruimte te verbeteren. Om deze doelstelling te behalen, is het realiseren van fietsparkeercapaciteit in de vorm van fietsenstallingen op strategische locaties in het centrum noodzakelijk, zodat het gemakkelijk en aantrekkelijk is om de fiets te parkeren en de loopafstanden naar de bestemmingen in de binnenstad klein blijven.</text:p>
            <text:p text:style-name="common-al">
            <text:span text:style-name="nadrukvet">Inzage</text:span>
          </text:p>
            <text:p text:style-name="common-al">U kunt de verleende omgevingsvergunning digitaal bekijken. Dit kan vanaf vrijdag 20 december 2024. Dit kan op de volgende manier:</text:p>
            <text:list text:style-name="id1-3-2-1-1-6">
              <text:list-item text:style-override="id1-3-2-1-1-6-1">
                <text:number>•</text:number>
                <text:p text:style-name="al">omgevingswet.overheid.nl/regels-op-de-kaart/viewer/document (identificatienummer: NL.IMRO.0546.OV00152-0301);</text:p>
              </text:list-item>
              <text:list-item text:style-override="id1-3-2-1-1-6-2">
                <text:number>•</text:number>
                <text:p text:style-name="al">
                <text:a xlink:href="https://www.ruimtelijkeplannen.nl/documents/NL.IMRO.0546.OV00152-0301/" xlink:type="simple">
                  <text:span text:style-name="nadrukondlijn">https://www.ruimtelijkeplannen.nl/documents/NL.IMRO.0546.OV00152-0301/</text:span>
                </text:a>
              </text:p>
              </text:list-item>
            </text:list>
            <text:p text:style-name="common-al">Ook kunt u de omgevingsvergunning <text:span text:style-name="nadrukvet">digitaal</text:span> inzien in het Stadskantoor (Bargelaan 190 Leiden). Als u dit wilt doen moet u wel eerst een afspraak maken. Dat kan telefonisch via 14071 of via internet: Externe link: www.leiden.nl/gemeente/contact.</text:p>
            <text:p text:style-name="common-al">
            <text:span text:style-name="nadrukvet">Beroep</text:span>
          </text:p>
            <text:p text:style-name="common-al">Van vrijdag 20 december 2024 tot en met vrijdag 31 januari 2025 kunnen belanghebbenden beroep instellen.</text:p>
            <text:p text:style-name="common-al">Een beroepschrift kunt u verzenden naar:</text:p>
            <text:p text:style-name="common-al">de Rechtbank, sector Bestuursrecht,</text:p>
            <text:p text:style-name="common-al">postbus 20302, 2500 EH Den Haag </text:p>
            <text:p text:style-name="common-al">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Meer informatie </text:span>
          </text:p>
            <text:p text:style-name="last-al">Nadere informatie kunt u inwinnen bij het Frontoffice Team Omgevingsvergunningen, Bargelaan 190, Leiden. Openingstijden en overige contactgegevens zijn te vinden via <text:a xlink:href="http://gemeente.leiden.nl/contact" xlink:type="simple"><text:span text:style-name="nadrukondlijn">http://gemeente.leiden.nl/contact</text:span></text:a>. De gemeente Leiden is op werkdagen bereikbaar via 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1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2-0301</meta:user-defined>
    <meta:user-defined meta:name="OVERHEIDop.Plansoort/OVERHEIDop.plansoort">bestemmings- of omgevingsplan</meta:user-defined>
    <meta:user-defined meta:name="OVERHEIDop.referentienummer">Z/23/3619394</meta:user-defined>
    <dc:language>nl</dc:language>
    <meta:user-defined meta:name="OVERHEIDop.locatietype/OVERHEIDop.gebiedsmarkering">Weg</meta:user-defined>
    <meta:user-defined meta:name="DC.title">Omgevingsvergunning Fietsenstalling Lange Mare (Z/23/3619394)</meta:user-defined>
    <meta:user-defined meta:name="DCTERMS.W3CDTF/DCTERMS.available">2024-12-20</meta:user-defined>
    <meta:user-defined meta:name="DCTERMS.W3CDTF/OVERHEIDop.jaargang">2024</meta:user-defined>
    <meta:user-defined meta:name="OVERHEIDop.publicationIssue">536139</meta:user-defined>
    <meta:user-defined meta:name="OVERHEIDop.GmbID/DC.identifier">gmb-2024-536139</meta:user-defined>
    <meta:user-defined meta:name="OVERHEIDop.versieInformatie"/>
  </office:meta>
</office:document-meta>
</file>