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4 bomen (herplantplicht) op de locatie Bussummerweg 34, 1261CA te Blaricum (zaaknummer OMG 2024-0314)</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6 december 2024 een omgevingsvergunning verleend. De gemeente geeft hiermee toestemming voor het vellen van 24 bomen (herplantplicht) op de locatie Bussummerweg 34, 1261CA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3613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3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3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24 bomen (herplantplicht) op de locatie Bussummerweg 34, 1261CA te Blaricum (zaaknummer OMG 2024-0314)</meta:user-defined>
    <meta:user-defined meta:name="DCTERMS.W3CDTF/DCTERMS.available">2024-12-20</meta:user-defined>
    <meta:user-defined meta:name="DCTERMS.W3CDTF/OVERHEIDop.jaargang">2024</meta:user-defined>
    <meta:user-defined meta:name="OVERHEIDop.publicationIssue">536136</meta:user-defined>
    <meta:user-defined meta:name="OVERHEIDop.GmbID/DC.identifier">gmb-2024-536136</meta:user-defined>
    <meta:user-defined meta:name="OVERHEIDop.versieInformatie"/>
  </office:meta>
</office:document-meta>
</file>