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ude Stad Zuidwest 2016, 7e herziening (Korvelseweg 1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8 november 2024 het bestemmingsplan Oude Stad Zuidwest 2016, 7e herziening (Korvelseweg 199) (gewijzigd)  heeft vastgesteld en dat het plan, met bijbehorend besluit, van 23 december 2024 tot en met 3 februari 2025 ter inzage ligt. </text:p>
            <text:p text:style-name="common-al">Het identificatienummer van dit plan is NL.IMRO.0855.BSP2022001-c001.</text:p>
            <text:p text:style-name="common-al">het bestemmingsplan omvat de realisatie van 27 woningen in het achtergebied van de percelen Korvelseweg 193, 199, 201, 203 en 207 in Tilburg. Voorgesteld wordt om bestaande garageboxen te slopen, 27 appartementen te realiseren in 3 bouwvolumes.</text:p>
            <text:p text:style-name="common-al">
            <text:span text:style-name="nadrukvet">Terinzagelegging </text:span>
          </text:p>
            <text:p text:style-name="common-al">Het raadsbesluit en het plan met bijlagen zijn gedurende de genoemde termijn te bekijken en/of te downloaden op <text:a xlink:href="https://www.ruimtelijkeplannen.nl/?planidn=NL.IMRO.0855.BSP2022001-c001" xlink:type="simple">https://www.ruimtelijkeplannen.nl/?planidn=NL.IMRO.0855.BSP2022001-c001</text:a></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Op dit plan is de Crisis- en herstelwet van toepassing. Dit betekent dat de beroepsgronden in het beroepschrift moeten worden opgenomen en dat deze na afloop van de beroepstermijn niet meer kunnen worden aangevuld. Indien binnen de beroepstermijn geen gronden zijn ingediend, wordt het beroep niet-ontvankelijk verklaard.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20 december 2024</text:p>
            <text:p text:style-name="common-al">Het college,</text:p>
            <text:p text:style-name="common-al">mr. A. van Berckel, MBA drs. Th.L.N. Weterings</text:p>
            <text:p text:style-name="common-al">
            <text:span text:style-name="nadrukcur">gemeentesecretaris 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13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3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3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2001-c0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Oude Stad Zuidwest 2016, 7e herziening (Korvelseweg 199)</meta:user-defined>
    <meta:user-defined meta:name="DCTERMS.W3CDTF/DCTERMS.available">2024-12-20</meta:user-defined>
    <meta:user-defined meta:name="DCTERMS.W3CDTF/OVERHEIDop.jaargang">2024</meta:user-defined>
    <meta:user-defined meta:name="OVERHEIDop.publicationIssue">536134</meta:user-defined>
    <meta:user-defined meta:name="OVERHEIDop.GmbID/DC.identifier">gmb-2024-536134</meta:user-defined>
    <meta:user-defined meta:name="OVERHEIDop.versieInformatie"/>
  </office:meta>
</office:document-meta>
</file>