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udgethoudersregeling gemeente Smalling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 en de burgemeester van Smallingerland, ieder voor zover het zijn bevoegdheden betreft;</text:p>
            <text:p text:style-name="al"/>
            <text:p text:style-name="al">gelet op de artikelen 59a, 168 en 171 van de Gemeentewet;</text:p>
            <text:p text:style-name="al"/>
            <text:p text:style-name="al">Gelet op artikel 27 van de financiële verordening Smallingerland;</text:p>
            <text:p text:style-name="al"/>
            <text:p text:style-name="al">gelet op de artikelen 10:1 tot en met 10:12 van de Algemene wet bestuursrecht (Awb);</text:p>
            <text:p text:style-name="al"/>
            <text:p text:style-name="al">Overwegende dat:</text:p>
            <text:list text:style-name="id1-3-2-1-1-10">
              <text:list-item text:style-override="id1-3-2-1-1-10-1">
                <text:number>–</text:number>
                <text:p text:style-name="al">het college op 12 juni 2023 de budgethoudersregeling gemeente Smallingerland 2023 heeft vastgesteld; </text:p>
              </text:list-item>
              <text:list-item text:style-override="id1-3-2-1-1-10-2">
                <text:number>–</text:number>
                <text:p text:style-name="al">Om de onduidelijkheden rondom de vereisten van vastlegging en onderbouwing van de prijs en prestatielevering weg te nemen dient de budgethoudersregeling aangepast te worden; </text:p>
              </text:list-item>
              <text:list-item text:style-override="id1-3-2-1-1-10-3">
                <text:number>–</text:number>
                <text:p text:style-name="al">Met de eerste wijziging budgethoudersregeling wordt deze onduidelijkheid weggenomen;</text:p>
              </text:list-item>
            </text:list>
            <text:p text:style-name="al">Gelezen het voorstel aan het college van 17-1-2024, zaaknummer 2024-076704;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Vast te stellen de eerste wijziging van de 'Budgethoudersregeling gemeente Smallingerland 2023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6 lid 3 aan te passen naar:</text:span>
          </text:p>
            <text:p text:style-name="al"/>
            <text:p text:style-name="al">De budgetbeheerder zorgt voor een vastlegging van prijs, prestatie en levering en is verantwoordelijk voor de vastlegging van de prestatielevering bij inkopen tot een bedrag van €500. Voor bedragen vanaf €500 en wordt ook de onderbouwing vastgelegd. </text:p>
            <text:p text:style-name="al"/>
            <text:p text:style-name="al">
            <text:span text:style-name="nadrukvet">Toe te voegen aan artikel 6 lid 4:</text:span>
          </text:p>
            <text:p text:style-name="al"/>
            <text:p text:style-name="al">De budgethouder is verantwoordelijk voor de administratieve vastlegging en onderbouwing van de prestatielever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zijn vergadering van 17-12-2024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Siebren van der Berg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613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3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Financiële verordening Smallingerland]|[https://lokaleregelgeving.overheid.nl/CVDR717837/1</meta:user-defined>
    <meta:user-defined meta:name="DC.source">Organisatiebesluit Smallingerland 2022]|[https://lokaleregelgeving.overheid.nl/CVDR675351/1</meta:user-defined>
    <meta:user-defined meta:name="DC.source">Uitvoeringsbesluit Organisatie 2022]|[https://lokaleregelgeving.overheid.nl/CVDR684705/2</meta:user-defined>
    <meta:user-defined meta:name="DC.source">artikel 10:1 van de Algemene wet bestuursrecht]|[1.0:c:BWBR0005537&amp;artikel=10%3A1&amp;g=2023-08-01</meta:user-defined>
    <meta:user-defined meta:name="DC.source">artikel 10:2 van de Algemene wet bestuursrecht]|[1.0:c:BWBR0005537&amp;artikel=10%3A2&amp;g=2023-08-01</meta:user-defined>
    <meta:user-defined meta:name="DC.source">artikel 10:3 van de Algemene wet bestuursrecht]|[1.0:c:BWBR0005537&amp;artikel=10%3A3&amp;g=2023-08-01</meta:user-defined>
    <meta:user-defined meta:name="DC.source">artikel 10:4 van de Algemene wet bestuursrecht]|[1.0:c:BWBR0005537&amp;artikel=10%3A4&amp;g=2023-08-01</meta:user-defined>
    <meta:user-defined meta:name="DC.source">artikel 10:5 van de Algemene wet bestuursrecht]|[1.0:c:BWBR0005537&amp;artikel=10%3A5&amp;g=2023-08-01</meta:user-defined>
    <meta:user-defined meta:name="DC.source">artikel 10:6 van de Algemene wet bestuursrecht]|[1.0:c:BWBR0005537&amp;artikel=10%3A6&amp;g=2023-08-01</meta:user-defined>
    <meta:user-defined meta:name="DC.source">artikel 10:7 van de Algemene wet bestuursrecht]|[1.0:c:BWBR0005537&amp;artikel=10%3A7&amp;g=2023-08-01</meta:user-defined>
    <meta:user-defined meta:name="DC.source">artikel 10:8 van de Algemene wet bestuursrecht]|[1.0:c:BWBR0005537&amp;artikel=10%3A8&amp;g=2023-08-01</meta:user-defined>
    <meta:user-defined meta:name="DC.source">artikel 10:9 van de Algemene wet bestuursrecht]|[1.0:c:BWBR0005537&amp;artikel=10%3A9&amp;g=2023-08-01</meta:user-defined>
    <meta:user-defined meta:name="DC.source">artikel 10:10 van de Algemene wet bestuursrecht]|[1.0:c:BWBR0005537&amp;artikel=10%3A10&amp;g=2023-08-01</meta:user-defined>
    <meta:user-defined meta:name="DC.source">artikel 10:11 van de Algemene wet bestuursrecht]|[1.0:c:BWBR0005537&amp;artikel=10%3A11&amp;g=2023-08-01</meta:user-defined>
    <meta:user-defined meta:name="DC.source">artikel 10:12 van de Algemene wet bestuursrecht]|[1.0:c:BWBR0005537&amp;artikel=10%3A12&amp;g=2023-08-01</meta:user-defined>
    <meta:user-defined meta:name="DC.source">Mandaat-, volmacht- en machtiging gemeente Smallingerland 2019]|[https://lokaleregelgeving.overheid.nl/CVDR625525/7</meta:user-defined>
    <meta:user-defined meta:name="DC.source">artikel 59a van de Gemeentewet]|[https://wetten.overheid.nl/BWBR0005416/2024-12-11/0#TiteldeelII_HoofdstukIII_Artikel59a</meta:user-defined>
    <meta:user-defined meta:name="DC.source">artikel 168 van de Gemeentewet]|[https://wetten.overheid.nl/BWBR0005416/2024-12-11/0#TiteldeelIII_HoofdstukX_Artikel168</meta:user-defined>
    <meta:user-defined meta:name="DC.source">artikel 171 van de Gemeentewet]|[https://wetten.overheid.nl/BWBR0005416/2024-12-11/0#TiteldeelIII_HoofdstukXI_Artikel171</meta:user-defined>
    <meta:user-defined meta:name="OVERHEIDop.referentienummer">2024-076704</meta:user-defined>
    <meta:user-defined meta:name="DCTERMS.alternative">Budgethoudersregeling gemeente Smallingerland 2024</meta:user-defined>
    <dc:language>nl</dc:language>
    <meta:user-defined meta:name="OVERHEIDop.locatietype/OVERHEIDop.gebiedsmarkering">Gemeente</meta:user-defined>
    <meta:user-defined meta:name="DC.title">Budgethoudersregeling gemeente Smallingerland 202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32</meta:user-defined>
    <meta:user-defined meta:name="OVERHEIDop.betreftRegeling">CVDR700234_2</meta:user-defined>
    <meta:user-defined meta:name="OVERHEIDop.GmbID/DC.identifier">gmb-2024-536132</meta:user-defined>
    <meta:user-defined meta:name="xs:date/OVERHEIDop.startdatum">2024-12-21</meta:user-defined>
    <meta:user-defined meta:name="OVERHEIDop.versieInformatie"/>
  </office:meta>
</office:document-meta>
</file>