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Dantumadiel 2024</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gezien het voorstel van het college van Burgemeester en wethouders van 12 november 2024;</text:p>
            <text:p text:style-name="al">gelet op artikelen 30, eerste lid en 32, tweede lid, van de Archiefwet 1995 en artikel 149 van de Gemeentewet; </text:p>
            <text:p text:style-name="al">
            <text:span text:style-name="nadrukvet">besluit </text:span>
          </text:p>
            <text:p text:style-name="al">vast te stellen de <text:span text:style-name="nadrukvet">Archiefverordening gemeente Dantumadiel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Zorgplicht burgemeester en wethouders </text:span>
            </text:p>
            <text:p text:style-name="al"/>
            <text:list text:style-name="id1-3-2-2-1-3">
              <text:list-item text:style-override="id1-3-2-2-1-3-1">
                <text:number>1.</text:number>
                <text:p text:style-name="al">Burgemeester en wethouders dragen zorg voor het ontwikkelen en uitvoeren van het beleid ter zake van de wettelijke taken en verantwoordelijkheden op grond van de Archiefwet 1995 en de interne regels ten behoeve van het beheer van de archiefbescheiden van de gemeentelijke organen.</text:p>
                <text:p text:style-name="al"/>
              </text:list-item>
              <text:list-item text:style-override="id1-3-2-2-1-3-2">
                <text:number>2.</text:number>
                <text:p text:style-name="al">Burgemeester en wethouders dragen hierbij zorg voor de onderlinge samenhang met andere onderdelen van het informatiebeleid van de gemeente en treft daartoe de nodige maatregelen. </text:p>
              </text:list-item>
            </text:list>
            <text:p text:style-name="al">
            <text:span text:style-name="nadrukvet">Artikel 2. Taken archivaris</text:span>
          </text:p>
            <text:list text:style-name="id1-3-2-2-1-5">
              <text:list-item text:style-override="id1-3-2-2-1-5-1">
                <text:number>1.</text:number>
                <text:p text:style-name="al">De archivaris brengt jaarlijks aan burgemeester en wethouders verslag uit over het beheer van de archiefbewaarplaats en de archiefbescheiden die hiernaartoe zijn overgebracht en over het toezicht op het beheer van de archiefbewaarplaats en de archiefbescheiden van de gemeentelijke organen die niet zijn overgebracht naar de archiefbewaarplaats.</text:p>
              </text:list-item>
              <text:list-item text:style-override="id1-3-2-2-1-5-2">
                <text:number>2.</text:number>
                <text:p text:style-name="al">De 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pan text:style-name="nadrukvet">Artikel 3. Verantwoording door burgemeester en wethouders</text:span>
          </text:p>
            <text:p text:style-name="al">Burgemeester en wethouders informeren de gemeenteraad jaarlijks over de uitoefening van de aan hen opgedragen zorg voor de archiefbescheiden van de gemeentelijke organen. Zij voegen daarbij in ieder geval: </text:p>
            <text:list text:style-name="id1-3-2-2-1-8">
              <text:list-item text:style-override="id1-3-2-2-1-8-1">
                <text:number>a.</text:number>
                <text:p text:style-name="al">het verslag van de archivaris, bedoeld in artikel 2, eerste lid;</text:p>
              </text:list-item>
              <text:list-item text:style-override="id1-3-2-2-1-8-2">
                <text:number/>
                <text:p text:style-name="al"/>
              </text:list-item>
              <text:list-item text:style-override="id1-3-2-2-1-8-3">
                <text:number>b.</text:number>
                <text:p text:style-name="al">voor zover van toepassing, gedurende de betreffende periode door de archivaris aan hen uitgebrachte adviezen, bedoeld in artikel 2, tweede lid en </text:p>
              </text:list-item>
              <text:list-item text:style-override="id1-3-2-2-1-8-4">
                <text:number/>
                <text:p text:style-name="al"/>
              </text:list-item>
              <text:list-item text:style-override="id1-3-2-2-1-8-5">
                <text:number>c.</text:number>
                <text:p text:style-name="al">een voorstel in het kader van de zorgplicht voor de archiefbescheiden te treffen </text:p>
              </text:list-item>
              <text:list-item text:style-override="id1-3-2-2-1-8-6">
                <text:number/>
                <text:p text:style-name="al">maatregelen, zo nodig voorzien van een kostenraming. </text:p>
              </text:list-item>
            </text:list>
            <text:p text:style-name="al">Artikel 4. Opname in de archiefbewaarplaats van bescheiden van particulieren</text:p>
            <text:p text:style-name="al">De archivaris kan met instemming van de rechthebbende bescheiden van instellingen of personen, ongeacht hun vorm, in de archiefbewaarplaats opnemen als deze naar zijn oordeel van historische waarde zijn.</text:p>
            <text:p text:style-name="al">
            <text:span text:style-name="nadrukvet">Artikel 5. Intrekking oude verordening </text:span>
          </text:p>
            <text:p text:style-name="al">De Verordening informatie- en archiefbeheer Dantumadiel 2019, vastgesteld d.d. 25 juni 2019 wordt ingetrokken met de inwerkingtreding van deze Archiefverordening gemeente Dantumadiel 2024. </text:p>
            <text:p text:style-name="al">
            <text:span text:style-name="nadrukvet">Artikel 6. Inwerkingtreding en citeertitel </text:span>
          </text:p>
            <text:list text:style-name="id1-3-2-2-1-14">
              <text:list-item text:style-override="id1-3-2-2-1-14-1">
                <text:number>1.</text:number>
                <text:p text:style-name="al">Deze verordening treedt in werking op de eerste dag na die van haar bekendmaking. </text:p>
              </text:list-item>
              <text:list-item text:style-override="id1-3-2-2-1-14-2">
                <text:number>2.</text:number>
                <text:p text:style-name="al">Deze verordening wordt aangehaald als: Archiefverordening gemeente Dantumadiel 2024.</text:p>
              </text:list-item>
            </text:list>
            <text:p text:style-name="al">
            <text:span text:style-name="nadrukvet">Ondertekening</text:span>
          </text:p>
            <text:p text:style-name="al">Aldus besloten door de raad in zijn openbare raadsvergadering van 10 december 2024.</text:p>
            <text:p text:style-name="al"/>
          </text:section>
        </text:section>
        <text:section text:name="regeling-sluiting_id1-3-2-3" text:style-name="regeling-sluiting">
          <text:section text:name="slotformulering_id1-3-2-3-1" text:style-name="slotformulering">
            <text:p text:style-name="al">de griffier,</text:p>
            <text:p text:style-name="al"/>
            <text:p text:style-name="al"> M. Jonker</text:p>
            <text:p text:style-name="al"/>
            <text:p text:style-name="al">de voorzitter, </text:p>
            <text:p text:style-name="al"/>
            <text:p text:style-name="al">drs. A. Haga</text:p>
            <text:p text:style-name="al"/>
            <text:p text:style-name="al"> Toelichting </text:p>
            <text:p text:style-name="al">
            <text:span text:style-name="nadrukvet">Algemeen</text:span>
          </text:p>
            <text:p text:style-name="al">Het beheer van archieven is vastgelegd in de Archiefwet 1995. Op basis van deze wet zijn burgemeester en wethouders verantwoordelijk voor de zorg rondom alle archiefbescheiden. ‘Archiefbescheiden’ is de samenvattende term voor alle communicatie die de gemeente maakt of ontvangt. 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 </text:p>
            <text:p text:style-name="al">Op basis van de wet is de gemeenteraad verplicht om een verordening vast te stellen. Aspecten die al in deze ‘hogere regelgeving’ zijn geregeld en die (automatisch) doorwerken, worden uit het oogpunt van goede regelgeving niet ‘herhaald’ in deze verordening. </text:p>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3-1-16">
              <text:list-item text:style-override="id1-3-2-3-1-16-1">
                <text:number>1.</text:number>
                <text:p text:style-name="al">bescheiden, ongeacht hun vorm, door de overheidsorganen ontvangen of opgemaakt en naar hun aard bestemd daaronder te berusten;</text:p>
              </text:list-item>
              <text:list-item text:style-override="id1-3-2-3-1-16-2">
                <text:number>2.</text:number>
                <text:p text:style-name="al">bescheiden, ongeacht hun vorm, met overeenkomstige bestemming, ontvangen of opgemaakt door instellingen of personen, wier rechten of functies op enig overheidsorgaan zijn overgegaan;</text:p>
              </text:list-item>
              <text:list-item text:style-override="id1-3-2-3-1-16-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3-1-16-4">
                <text:number>4.</text:number>
                <text:p text:style-name="al">reproducties, ongeacht hun vorm, welke bij of krachtens de wet in de plaats zijn gesteld van de onder 1°, 2° of 3° bedoelde archiefbescheiden of welke op grond van het bepaalde in artikel 7 van de Archiefwet zijn vervaardigd.</text:p>
              </text:list-item>
            </text:list>
            <text:p text:style-name="al">
            <text:span text:style-name="nadrukvet">Zorg en beheer</text:span>
          </text:p>
            <text:p text:style-name="al">Het begrip ‘zorg’ is niet gedefinieerd in de wet. In het algemeen wordt hieronder bedoeld dat we de verantwoordelijkheid hebben om informatie goed te ontvangen, te maken en op het juiste moment en de juiste manier te vernietigen. Informatie wordt goed bewaard als de echtheid en betrouwbaarheid op elk moment kan worden vastgesteld. </text:p>
            <text:p text:style-name="al">Door goed informatiebeheer kan de organisatie efficiënt en effectief functioneren, kunnen derden informatie ontvangen en kunnen burgemeester en wethouders zich verantwoorden.</text:p>
            <text:p text:style-name="al">  </text:p>
            <text:p text:style-name="al">
            <text:span text:style-name="nadrukvet">Artikelsgewijs</text:span>
          </text:p>
            <text:p text:style-name="al">Enkel die bepalingen die verdere toelichting behoeven, worden hieronder nader behandeld.</text:p>
            <text:p text:style-name="al">
            <text:span text:style-name="nadrukvet">Artikel 1. Zorgplicht burgemeester en wethouders</text:span>
          </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span text:style-name="nadrukcur">Tweede lid</text:span>
          </text:p>
            <text:p text:style-name="al">De zorg voor archiefbescheiden staat niet op zichzelf; deze zorg maakt onderdeel uit van het gemeentelijk informatiebeleid in brede zin.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span text:style-name="nadrukvet">Artikel 2. Taken archivaris </text:span>
          </text:p>
            <text:p text:style-name="al">Uit de Archiefwet volgt dat als er een gediplomeerde archivaris of een archivaris met aantoonbare kennis en ervaring (conform de nieuwe Archiefwet)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text:p>
            <text:p text:style-name="al">Het eerste lid regelt de verplichting voor de archivaris om periodiek verslag uit te brengen aan burgemeester en wethouders over enerzijds het beheer van de archiefbescheiden van de gemeentelijke organen en particulieren die zijn overgebracht naar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Het opstellen van het verslag over het toezicht op het beheer van de niet-overgebrachte archiefbescheiden vraagt om een samenspel tussen de archivaris en de informatiebeheerders van de niet-overgebrachte archiefbescheiden. Deze laatsten beschikken immers over informatie over de prestaties in het kader van de uitvoering van de Archiefwet.</text:p>
            <text:p text:style-name="al">Op grond van het tweede lid kan de 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text:p>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De informatie kan ook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text:p>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61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Archiefverordening gemeente Dantumadiel 2024</meta:user-defined>
    <meta:user-defined meta:name="DCTERMS.alternative">Archiefverordening gemeente Dantumadiel 2024</meta:user-defined>
    <dc:language>nl</dc:language>
    <meta:user-defined meta:name="OVERHEIDop.locatietype/OVERHEIDop.gebiedsmarkering">Gemeente</meta:user-defined>
    <meta:user-defined meta:name="DC.title">Archiefverordening gemeente Dantumadiel 2024</meta:user-defined>
    <meta:user-defined meta:name="DCTERMS.W3CDTF/DCTERMS.available">2024-12-20</meta:user-defined>
    <meta:user-defined meta:name="DCTERMS.W3CDTF/OVERHEIDop.jaargang">2024</meta:user-defined>
    <meta:user-defined meta:name="OVERHEIDop.publicationIssue">536131</meta:user-defined>
    <meta:user-defined meta:name="OVERHEIDop.betreftRegeling">CVDR730742_1</meta:user-defined>
    <meta:user-defined meta:name="xs:date/OVERHEIDop.startdatum">2024-12-21</meta:user-defined>
    <meta:user-defined meta:name="OVERHEIDop.GmbID/DC.identifier">gmb-2024-536131</meta:user-defined>
    <meta:user-defined meta:name="OVERHEIDop.versieInformatie"/>
  </office:meta>
</office:document-meta>
</file>