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gebruik van kantoorfunctie aan Verwersdijk 4 2611N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4</text:p>
            <text:p text:style-name="common-al">Verwersdijk 4 2611NH Delft | het tijdelijk gebruik van kantoorfunc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61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81</meta:user-defined>
    <meta:user-defined meta:name="DCTERMS.abstract">2404-Verwersdijk 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gebruik van kantoorfunctie aan Verwersdijk 4 2611NH Delft</meta:user-defined>
    <meta:user-defined meta:name="DCTERMS.W3CDTF/DCTERMS.available">2024-12-20</meta:user-defined>
    <meta:user-defined meta:name="DCTERMS.W3CDTF/OVERHEIDop.jaargang">2024</meta:user-defined>
    <meta:user-defined meta:name="OVERHEIDop.publicationIssue">536127</meta:user-defined>
    <meta:user-defined meta:name="OVERHEIDop.GmbID/DC.identifier">gmb-2024-536127</meta:user-defined>
    <meta:user-defined meta:name="OVERHEIDop.versieInformatie"/>
  </office:meta>
</office:document-meta>
</file>