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weg 126, 2516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(stamomtrek 78 cm), staande in de achtertuin van het perceel</text:p>
            <text:p text:style-name="common-al"/>
            <text:p text:style-name="common-al">Ons kenmerk: VTH2024-172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weg 126, 2516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1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88</meta:user-defined>
    <meta:user-defined meta:name="DCTERMS.abstract">het kappen van een Acer (stamomtrek 7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rekweg 126, 2516 SC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23</meta:user-defined>
    <meta:user-defined meta:name="OVERHEIDop.GmbID/DC.identifier">gmb-2024-536123</meta:user-defined>
    <meta:user-defined meta:name="OVERHEIDop.versieInformatie"/>
  </office:meta>
</office:document-meta>
</file>