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ul Krugerstraat 35-RD 2021XM Haarlem, 0392-2024-0162541, het vervangen van de kozijnen, verzonden 18-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612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2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2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2541</meta:user-defined>
    <meta:user-defined meta:name="DCTERMS.abstract">het vervangen van d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ul Krugerstraat 35-RD 2021XM Haarlem, 0392-2024-0162541, het vervangen van de kozijnen, verzonden 18-12-2024</meta:user-defined>
    <meta:user-defined meta:name="DCTERMS.W3CDTF/DCTERMS.available">2024-12-20</meta:user-defined>
    <meta:user-defined meta:name="DCTERMS.W3CDTF/OVERHEIDop.jaargang">2024</meta:user-defined>
    <meta:user-defined meta:name="OVERHEIDop.publicationIssue">536120</meta:user-defined>
    <meta:user-defined meta:name="OVERHEIDop.GmbID/DC.identifier">gmb-2024-536120</meta:user-defined>
    <meta:user-defined meta:name="OVERHEIDop.versieInformatie"/>
  </office:meta>
</office:document-meta>
</file>