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organiseren van een nieuwjaarsfeest op 4 januari 2025 op de locatie Esdoornlaan ong. te Dordrecht zaaknummer Z-24-455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organiseren van een nieuwjaarsfeest op 4 januari 2025 op de locatie Esdoornlaan 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61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organiseren van een nieuwjaarsfeest op 4 januari 2025 op de locatie Esdoornlaan ong. te Dordrecht zaaknummer Z-24-45516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19</meta:user-defined>
    <meta:user-defined meta:name="OVERHEIDop.GmbID/DC.identifier">gmb-2024-536119</meta:user-defined>
    <meta:user-defined meta:name="OVERHEIDop.versieInformatie"/>
  </office:meta>
</office:document-meta>
</file>