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ieuwjaarsreceptie Koetserstraat 3,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7 januari 2025 van 19:30 uur tot 21:00 uur</text:p>
            <text:p text:style-name="common-al">Locatie/adres    : Koetserstraat 3, Wormer</text:p>
            <text:p text:style-name="common-al">Verzenddatum  : 6 december 2024</text:p>
            <text:p text:style-name="common-al">Datum melding/ vergunning  : 11 november 2024</text:p>
            <text:p text:style-name="common-al">Zaaknummer  : 180872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61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08723</meta:user-defined>
    <dc:language>nl</dc:language>
    <meta:user-defined meta:name="OVERHEIDop.locatietype/OVERHEIDop.gebiedsmarkering">Adres</meta:user-defined>
    <meta:user-defined meta:name="DC.title">Evenementenvergunning: Nieuwjaarsreceptie Koetserstraat 3, Wormer</meta:user-defined>
    <meta:user-defined meta:name="DCTERMS.W3CDTF/DCTERMS.available">2024-12-20</meta:user-defined>
    <meta:user-defined meta:name="DCTERMS.W3CDTF/OVERHEIDop.jaargang">2024</meta:user-defined>
    <meta:user-defined meta:name="OVERHEIDop.publicationIssue">536117</meta:user-defined>
    <meta:user-defined meta:name="OVERHEIDop.GmbID/DC.identifier">gmb-2024-536117</meta:user-defined>
    <meta:user-defined meta:name="OVERHEIDop.versieInformatie"/>
  </office:meta>
</office:document-meta>
</file>