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zaterdag 11 januar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Gastrobar Sante</text:p>
            <text:p text:style-name="common-al">Naam organisator: Gastrobar Sante</text:p>
            <text:p text:style-name="common-al">Voor de locatie: Bellamypark 18 in Vlissingen</text:p>
            <text:p text:style-name="common-al">Korte omschrijving: Nieuwjaarsborrel </text:p>
            <text:p text:style-name="common-al">Datum melding:   zaterdag 11 januari 2025</text:p>
            <text:p text:style-name="common-al">Van : 17:30 uur tot 22:00 uur</text:p>
            <text:p text:style-name="last-al">Verzenddatum: dinsdag 17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61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op zaterdag 11 januari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13</meta:user-defined>
    <meta:user-defined meta:name="OVERHEIDop.GmbID/DC.identifier">gmb-2024-536113</meta:user-defined>
    <meta:user-defined meta:name="OVERHEIDop.versieInformatie"/>
  </office:meta>
</office:document-meta>
</file>