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Regeling tot wijziging van de Subsidieregeling lokale aanpak isolatie gemengde Vereniging van Eigenaars Den Haag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
            <text:p text:style-name="al">Op 9 juli 2024 is de Subsidieregeling lokale aanpak isolatie gemengde Vereniging van Eigenaars Den Haag 2024 is vastgesteld (RIS319510). Met deze subsidieregeling wil de gemeente Den Haag een bijdrage leveren aan het isoleren van woningcomplexen van gemengde Verenigingen van Eigenaars (VvE’s) en daarmee aan de energietransitie in Den Haag. De kosten voor deze regeling worden voor een gedeelte gedekt vanuit de specifieke uitkering (SpUk) Aanpak Energiearmoede (RIS318694). De bestedingstermijn van deze uitkering liep aanvankelijk tot en met 31 december 2025, maar inmiddels is besloten deze te verlengen tot en met 2027. Met deze wijzigingsregeling verlengt het college naar aanleiding daarvan ook de subsidieregeling tot en met 31 december 2027. Verder is van de gelegenheid is gebruik gemaakt om enkele technische wijzigingen door te voeren en het aantal m2 voor één maatregel te verlagen.</text:p>
            <text:p text:style-name="al"/>
            <text:p text:style-name="al">
            <text:span text:style-name="nadrukvet">Besluitvorming</text:span>
          </text:p>
            <text:p text:style-name="al"/>
            <text:p text:style-name="al">Het college van burgemeester en wethouders van Den Haag,</text:p>
            <text:p text:style-name="al"/>
            <text:p text:style-name="al">gelet op artikel 5 van Algemene subsidieverordening Den Haag 2020;</text:p>
            <text:p text:style-name="al"/>
            <text:p text:style-name="al">besluit vast te stellen de volgende Regeling tot wijziging van de Subsidieregeling lokale aanpak isolatie gemengde Vereniging van Eigenaars Den Haag 2024:</text:p>
            <text:p text:style-name="al"/>
            <text:p text:style-name="al">
            <text:span text:style-name="nadrukvet">Artikel I  </text:span>
          </text:p>
            <text:p text:style-name="al">De Subsidieregeling lokale aanpak isolatie gemengde Vereniging van Eigenaars Den Haag 2024 wordt als volgt gewijzigd:  </text:p>
            <text:p text:style-name="al"> </text:p>
            <text:list text:style-name="id1-3-2-2-1-17">
              <text:list-item text:style-override="id1-3-2-2-1-17-1">
                <text:number>A.</text:number>
                <text:p text:style-name="al"> In artikel 1:1 wordt de definitie van WOZ-waarde vervangen door: waarde van een woning als bedoeld in artikel 22 van de Wet waardering onroerende zaken.</text:p>
              </text:list-item>
            </text:list>
            <text:p text:style-name="al"/>
            <text:list text:style-name="id1-3-2-2-1-19">
              <text:list-item text:style-override="id1-3-2-2-1-19-1">
                <text:number>B</text:number>
                <text:p text:style-name="al">In artikel 1:4, onderdeel a, onder 7° en 8° wordt “8 m²’’ vervangen door: 3 m².</text:p>
              </text:list-item>
            </text:list>
            <text:p text:style-name="al"/>
            <text:list text:style-name="id1-3-2-2-1-21">
              <text:list-item text:style-override="id1-3-2-2-1-21-1">
                <text:number>C</text:number>
                <text:p text:style-name="al"> Artikel 1:4, onderdeel c komt te luiden:</text:p>
                <text:p text:style-name="al">c. het appartement op het moment van indienen van de aanvraag een WOZ-waarde heeft die lager is dan de meest recent vastgestelde gemiddelde WOZ-waarde van een woning in Den Haag;</text:p>
              </text:list-item>
            </text:list>
            <text:p text:style-name="al"/>
            <text:list text:style-name="id1-3-2-2-1-23">
              <text:list-item text:style-override="id1-3-2-2-1-23-1">
                <text:number>D</text:number>
                <text:p text:style-name="al"> In de artikelen 1:5, onderdeel d en 2:1, onderdeel a, onder 4° wordt “appartement’’ vervangen door: woning. </text:p>
              </text:list-item>
            </text:list>
            <text:p text:style-name="al"/>
            <text:list text:style-name="id1-3-2-2-1-25">
              <text:list-item text:style-override="id1-3-2-2-1-25-1">
                <text:number>E</text:number>
                <text:p text:style-name="al"> In artikel 2:1, eerste lid, onderdeel a, onder 5° wordt “per appartement.’’ vervangen door: per appartement of op gebouwniveau. </text:p>
              </text:list-item>
            </text:list>
            <text:p text:style-name="al"/>
            <text:list text:style-name="id1-3-2-2-1-27">
              <text:list-item text:style-override="id1-3-2-2-1-27-1">
                <text:number>F</text:number>
                <text:p text:style-name="al"> In de artikelen 1:8 en 2:2 wordt “31 december 2025” vervangen door: 31 december 2027.  </text:p>
              </text:list-item>
            </text:list>
            <text:p text:style-name="al"/>
            <text:list text:style-name="id1-3-2-2-1-29">
              <text:list-item text:style-override="id1-3-2-2-1-29-1">
                <text:number>G</text:number>
                <text:p text:style-name="al"> In artikel 5:1 wordt “31 december 2027” vervangen door: 31 december 2029. </text:p>
              </text:list-item>
            </text:list>
            <text:p text:style-name="al"/>
            <text:list text:style-name="id1-3-2-2-1-31">
              <text:list-item text:style-override="id1-3-2-2-1-31-1">
                <text:number>H</text:number>
                <text:p text:style-name="al"> In de artikelen 6:1 en 6:3 wordt “31 juli 2028’’ vervangen door: 31 juli 2030. </text:p>
              </text:list-item>
            </text:list>
            <text:p text:style-name="al"/>
            <text:p text:style-name="al">
            <text:span text:style-name="nadrukvet">Artikel II </text:span>
          </text:p>
            <text:p text:style-name="al">Deze regeling treedt in werking op 1 januari 2025. </text:p>
            <text:p text:style-name="al"/>
            <text:p text:style-name="al">Den Haag, 17 december 2024</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6111</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111</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111</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Huisvesting | Organisatie en beleid</meta:user-defined>
    <meta:user-defined meta:name="OVERHEID.TaxonomieBeleidsagendaDecentraal/OVERHEID.category">Financiën | Organisatie en beleid</meta:user-defined>
    <meta:user-defined meta:name="DC.source">Algemene subsidieverordening Den Haag 2020]|[https://lokaleregelgeving.overheid.nl/CVDR643067/3</meta:user-defined>
    <meta:user-defined meta:name="OVERHEIDop.referentienummer">RIS319510  DSO/10761744</meta:user-defined>
    <meta:user-defined meta:name="DCTERMS.alternative">Subsidieregeling lokale aanpak isolatie gemengde Vereniging van Eigenaars Den Haag 2024</meta:user-defined>
    <dc:language>nl</dc:language>
    <meta:user-defined meta:name="OVERHEIDop.locatietype/OVERHEIDop.gebiedsmarkering">Gemeente</meta:user-defined>
    <meta:user-defined meta:name="DC.title">Subsidieregeling lokale aanpak isolatie gemengde Vereniging van Eigenaars Den Haag 2024</meta:user-defined>
    <meta:user-defined meta:name="DCTERMS.W3CDTF/DCTERMS.available">2024-12-20</meta:user-defined>
    <meta:user-defined meta:name="DCTERMS.W3CDTF/OVERHEIDop.jaargang">2024</meta:user-defined>
    <meta:user-defined meta:name="OVERHEIDop.publicationIssue">536111</meta:user-defined>
    <meta:user-defined meta:name="OVERHEIDop.betreftRegeling">CVDR723198_2</meta:user-defined>
    <meta:user-defined meta:name="xs:date/OVERHEIDop.startdatum">2025-01-01</meta:user-defined>
    <meta:user-defined meta:name="xs:date/OVERHEIDop.einddatum">2030-07-31</meta:user-defined>
    <meta:user-defined meta:name="OVERHEIDop.GmbID/DC.identifier">gmb-2024-536111</meta:user-defined>
    <meta:user-defined meta:name="OVERHEIDop.versieInformatie"/>
  </office:meta>
</office:document-meta>
</file>