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 en vervanging laagspanningsstation Oosterhavenweg 14 Vlissingen (31-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span text:style-name="nadrukcur">Voor de sloop en vervanging van een laagspanningsstation op de locatie Oosterhavenweg 14 in Vlissingen.</text:span>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1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op en vervanging laagspanningsstation Oosterhavenweg 14 Vlissingen (31-01-2024)</meta:user-defined>
    <meta:user-defined meta:name="DCTERMS.W3CDTF/DCTERMS.available">2024-02-02</meta:user-defined>
    <meta:user-defined meta:name="DCTERMS.W3CDTF/OVERHEIDop.jaargang">2024</meta:user-defined>
    <meta:user-defined meta:name="OVERHEIDop.publicationIssue">53611</meta:user-defined>
    <meta:user-defined meta:name="OVERHEIDop.GmbID/DC.identifier">gmb-2024-53611</meta:user-defined>
    <meta:user-defined meta:name="OVERHEIDop.versieInformatie"/>
  </office:meta>
</office:document-meta>
</file>