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sociale ba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7 december 2024;</text:p>
            <text:p text:style-name="al">gelet op de Algemene wet bestuursrecht; </text:p>
            <text:p text:style-name="al">mede gelet op de Algemene subsidieverordening Venlo 2020; overwegende, dat om de subsidieplafonds te effectueren het noodzakelijk is om deze vast te stellen en te publiceren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Het subsidieplafond sociale basis als volgt vast te stellen:</text:p>
            <text:list text:style-name="id1-3-2-2-1-2">
              <text:list-item text:style-override="id1-3-2-2-1-2-1">
                <text:number>1.</text:number>
                <text:p text:style-name="al">Subsidieregel sociale basis 2023 (300714) € 753.000</text:p>
                <text:list text:style-name="id1-3-2-2-1-2-1-3">
                  <text:list-item text:style-override="id1-3-2-2-1-2-1-3-1">
                    <text:number>a.</text:number>
                    <text:p text:style-name="al">Waarvan aanvragen tot en met € 35.000 (10% is voor innovatiesubsidies) € 125.000;</text:p>
                  </text:list-item>
                  <text:list-item text:style-override="id1-3-2-2-1-2-1-3-2">
                    <text:number>b.</text:number>
                    <text:p text:style-name="al">Waarvan vragen vanaf € 35.000 (10% voor innovatiesubsidies) € 628.000;</text:p>
                  </text:list-item>
                </text:list>
              </text:list-item>
              <text:list-item text:style-override="id1-3-2-2-1-2-2">
                <text:number>2.</text:number>
                <text:p text:style-name="al">Geoormerkte gelden: WEB + maatschappelijke opvang + schuldhulpverlening + inburgering € 476,456</text:p>
              </text:list-item>
            </text:list>
            <text:p text:style-name="al">Totaal plafond sociale basis € 1.229.45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nlo</text:span></text:p>
            <text:p><text:span text:style-name="functie">de secretaris</text:span></text:p>
            <text:p><text:span text:style-name="functie">Twan Beurskens de burgemeester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61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341993</meta:user-defined>
    <dc:language>nl</dc:language>
    <meta:user-defined meta:name="OVERHEIDop.locatietype/OVERHEIDop.gebiedsmarkering">Gemeente</meta:user-defined>
    <meta:user-defined meta:name="DC.title">Subsidieplafonds sociale basi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09</meta:user-defined>
    <meta:user-defined meta:name="OVERHEIDop.GmbID/DC.identifier">gmb-2024-536109</meta:user-defined>
    <meta:user-defined meta:name="OVERHEIDop.versieInformatie"/>
  </office:meta>
</office:document-meta>
</file>