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braderie op 10 mei 2025 op de locatie Scheldeplein Alblasserdam zaaknummer Z-24-45386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braderie op 10 mei 2025 op de locatie Scheldeplein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609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9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9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braderie op 10 mei 2025 op de locatie Scheldeplein Alblasserdam zaaknummer Z-24-453869</meta:user-defined>
    <meta:user-defined meta:name="DCTERMS.W3CDTF/DCTERMS.available">2024-12-20</meta:user-defined>
    <meta:user-defined meta:name="DCTERMS.W3CDTF/OVERHEIDop.jaargang">2024</meta:user-defined>
    <meta:user-defined meta:name="OVERHEIDop.publicationIssue">536097</meta:user-defined>
    <meta:user-defined meta:name="OVERHEIDop.GmbID/DC.identifier">gmb-2024-536097</meta:user-defined>
    <meta:user-defined meta:name="OVERHEIDop.versieInformatie"/>
  </office:meta>
</office:document-meta>
</file>