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violandalaan 12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Aviolandalaan 12, 4631 RM te Hoogerheide</text:p>
            <text:p text:style-name="common-al">Dakrenovatie</text:p>
            <text:p text:style-name="common-al">Ontvangen 23 okto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dec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609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Aviolandalaan 12 (Verlenging beslistermijn Omgevingswet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6096</meta:user-defined>
    <meta:user-defined meta:name="OVERHEIDop.GmbID/DC.identifier">gmb-2024-536096</meta:user-defined>
    <meta:user-defined meta:name="OVERHEIDop.versieInformatie"/>
  </office:meta>
</office:document-meta>
</file>