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7-5-1-1">
      <style:table-column-properties style:rel-column-width="10*"/>
    </style:style>
    <style:style style:family="table-column" style:parent-style-name="colspec" style:name="id1-3-2-2-3-7-5-1-2">
      <style:table-column-properties style:rel-column-width="27*"/>
    </style:style>
    <style:style style:family="table-column" style:parent-style-name="colspec" style:name="id1-3-2-2-3-7-5-1-3">
      <style:table-column-properties style:rel-column-width="19*"/>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5</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gelet op het bepaalde in de Wet maatschappelijke ondersteuning 2015, het Uitvoeringsbesluit Wmo 2015, alsmede de Verordening maatschappelijke ondersteuning gemeente Putten 2018;</text:p>
            <text:p text:style-name="al"/>
            <text:p text:style-name="al">
            <text:span text:style-name="nadrukvet">besluit:</text:span>
          </text:p>
            <text:p text:style-name="al"/>
            <text:p text:style-name="al">vast te stellen het Besluit maatschappelijke ondersteuning gemeente Put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 'Verordening': de Verordening maatschappelijke ondersteuning gemeente Putten 2025.</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arieven voor te leveren diensten (zorg in natura) 2025</text:p>
              <text:p text:style-name="al">Met in achtneming van het bepaalde in artikel 21 van de verordening gelden de onderstaande</text:p>
              <text:p text:style-name="al">tarieven voor de levering van een dienst door een derde als bedoeld in artikel 2.6.4. van de wet.</text:p>
              <text:p text:style-name="al"/>
              <text:p text:style-name="al">Voor</text:p>
              <text:list text:style-name="id1-3-2-2-2-3-6">
                <text:list-item text:style-override="id1-3-2-2-2-3-6-1">
                  <text:number>a.</text:number>
                  <text:p text:style-name="al"> begeleiding individueel Wmo regulier een bedrag van € 75,38 per uur;</text:p>
                </text:list-item>
                <text:list-item text:style-override="id1-3-2-2-2-3-6-2">
                  <text:number>b.</text:number>
                  <text:p text:style-name="al"> begeleiding individueel Wmo specialistisch een bedrag van € 84,12 per uur;</text:p>
                </text:list-item>
                <text:list-item text:style-override="id1-3-2-2-2-3-6-3">
                  <text:number>c.</text:number>
                  <text:p text:style-name="al"> begeleiding individueel Wmo specialistisch no show een bedrag van € 42,06 per uur;</text:p>
                </text:list-item>
                <text:list-item text:style-override="id1-3-2-2-2-3-6-4">
                  <text:number>d.</text:number>
                  <text:p text:style-name="al"> begeleiding individueel Wmo waakvlam een bedrag van € 75,38 per uur;</text:p>
                </text:list-item>
                <text:list-item text:style-override="id1-3-2-2-2-3-6-5">
                  <text:number>e.</text:number>
                  <text:p text:style-name="al"> begeleiding groep Wmo regulier een bedrag van € 10,51 per uur;</text:p>
                </text:list-item>
                <text:list-item text:style-override="id1-3-2-2-2-3-6-6">
                  <text:number>f.</text:number>
                  <text:p text:style-name="al"> begeleiding groep Wmo arbeidsmatig een bedrag van € 13,79 per uur;</text:p>
                </text:list-item>
                <text:list-item text:style-override="id1-3-2-2-2-3-6-7">
                  <text:number>g.</text:number>
                  <text:p text:style-name="al"> logeeropvang inclusief begeleiding/begeleiding groep een bedrag van € 294,64 per etmaal;</text:p>
                </text:list-item>
                <text:list-item text:style-override="id1-3-2-2-2-3-6-8">
                  <text:number>h.</text:number>
                  <text:p text:style-name="al"> logeeropvang, alleen verblijf een bedrag van € 205,74 per etmaal;</text:p>
                </text:list-item>
                <text:list-item text:style-override="id1-3-2-2-2-3-6-9">
                  <text:number>i.</text:number>
                  <text:p text:style-name="al"> hulp bij het huishouden een bedrag van € 36,44 per uur;</text:p>
                </text:list-item>
                <text:list-item text:style-override="id1-3-2-2-2-3-6-10">
                  <text:number>j.</text:number>
                  <text:p text:style-name="al"> begeleiding groep meedoen van € 44,45 per dagdeel;</text:p>
                </text:list-item>
                <text:list-item text:style-override="id1-3-2-2-2-3-6-11">
                  <text:number>k.</text:number>
                  <text:p text:style-name="al"> begeleiding groep meewerken van € 50,41 per dagdeel;</text:p>
                </text:list-item>
                <text:list-item text:style-override="id1-3-2-2-2-3-6-12">
                  <text:number>l.</text:number>
                  <text:p text:style-name="al"> opslag vervoer bij begeleiding groep t/m 9 kilometer een bedrag van € 15,55 per retour;</text:p>
                </text:list-item>
                <text:list-item text:style-override="id1-3-2-2-2-3-6-13">
                  <text:number>m.</text:number>
                  <text:p text:style-name="al"> opslag vervoer bij begeleiding groep met rolstoel t/m 9 kilometer een bedrag van € 25,56 per retour;</text:p>
                </text:list-item>
                <text:list-item text:style-override="id1-3-2-2-2-3-6-14">
                  <text:number>n.</text:number>
                  <text:p text:style-name="al"> opslag vervoer bij begeleiding groep van 10 t/m 25 kilometer een bedrag van € 32,33 per retour.</text:p>
                </text:list-item>
                <text:list-item text:style-override="id1-3-2-2-2-3-6-15">
                  <text:number>o.</text:number>
                  <text:p text:style-name="al"> opslag vervoer bij begeleiding groep met rolstoel van 10 t/m 25 kilometer een bedrag van € 40,74 per retour.</text:p>
                </text:list-item>
              </text:list>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Hoogte persoonsgebonden budget (Pgb)</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text:p>
              <text:p text:style-name="al">De hoogte van het pgb voor formele hulp is geregeld in artikel 12b lid 2 van de Verordening maatschappelijke ondersteuning Putten 2018 (vijfde wijziging).</text:p>
              <text:p text:style-name="al"/>
            </text:section>
            <text:section text:name="artikel_id1-3-2-2-3-4" text:style-name="artikel">
              <text:p text:style-name="artikel_kop_titel"><text:span text:style-name="artikel_kop_label">Artikel</text:span> <text:span text:style-name="artikel_kop_nr">4.</text:span> Bedragen voor ondersteuning geleverd door hulpverleners die niet werken volgens vastgestelde kwaliteitsstandaarden</text:p>
              <text:p text:style-name="al">De hoogte van het pgb voor informele hulp is geregeld in artikel 12b lid 3 van de Verordening maatschappelijke ondersteuning Putten 2018 (vijfde wijziging).</text:p>
              <text:p text:style-name="al"/>
            </text:section>
            <text:section text:name="artikel_id1-3-2-2-3-5" text:style-name="artikel">
              <text:p text:style-name="artikel_kop_titel"><text:span text:style-name="artikel_kop_label">Artikel</text:span> <text:span text:style-name="artikel_kop_nr">5.</text:span> Bedragen voor ondersteuning geleverd door hulpverleners vanuit het sociale netwerk </text:p>
              <text:p text:style-name="al">Het pgb-tarief voor hulpverleners uit het eigen sociale netwerk wordt bepaald op maximaal het tarief dat wordt gehanteerd bij het voor de uitvoering van de Wet langdurige zorg gangbare tarief voor informele zorg.</text:p>
              <text:p text:style-name="al"/>
            </text:section>
            <text:section text:name="artikel_id1-3-2-2-3-6" text:style-name="artikel">
              <text:p text:style-name="artikel_kop_titel"><text:span text:style-name="artikel_kop_label">Artikel</text:span> <text:span text:style-name="artikel_kop_nr">6.</text:span> Bedragen voor maatwerkvoorziening beschermd wonen</text:p>
              <text:p text:style-name="al">De omvang van het persoonsgebonden budget voor de maatwerkvoorziening beschermd wonen wordt bepaald op basis van een naar omvang oplopend budget, zoals vermeld in bijlage 2 bij dit besluit.</text:p>
              <text:p text:style-name="al"/>
            </text:section>
            <text:section text:name="artikel_id1-3-2-2-3-7" text:style-name="artikel">
              <text:p text:style-name="artikel_kop_titel"><text:span text:style-name="artikel_kop_label">Artikel</text:span> <text:span text:style-name="artikel_kop_nr">7.</text:span> Afschrijving vloerbedekking</text:p>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section text:name="table_id1-3-2-2-3-7-5" text:style-name="table">
                <text:p text:style-name="table_top"/>
                <table:table table:style-name="tgroup">
                  <table:table-column table:style-name="id1-3-2-2-3-7-5-1-1"/>
                  <table:table-column table:style-name="id1-3-2-2-3-7-5-1-2"/>
                  <table:table-column table:style-name="id1-3-2-2-3-7-5-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uwer dan 2 jaar:</text:span>
                      </text:p>
                    </table:table-cell>
                    <table:table-cell table:style-name="cell_frame_all" table:number-rows-spanned="1" table:number-columns-spanned="1">
                      <text:p text:style-name="table_al">
                        <text:span text:style-name="nadrukvet">100% Pgb</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2 en 4 jaar:</text:p>
                    </table:table-cell>
                    <table:table-cell table:style-name="cell_frame_all" table:number-rows-spanned="1" table:number-columns-spanned="1">
                      <text:p text:style-name="table_al">75%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4 en 6 jaar:</text:p>
                    </table:table-cell>
                    <table:table-cell table:style-name="cell_frame_all" table:number-rows-spanned="1" table:number-columns-spanned="1">
                      <text:p text:style-name="table_al">50%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6 en 8 jaar: </text:p>
                    </table:table-cell>
                    <table:table-cell table:style-name="cell_frame_all" table:number-rows-spanned="1" table:number-columns-spanned="1">
                      <text:p text:style-name="table_al">25%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uder dan 8 jaar: </text:p>
                    </table:table-cell>
                    <table:table-cell table:style-name="cell_frame_all" table:number-rows-spanned="1" table:number-columns-spanned="1">
                      <text:p text:style-name="table_al">Geen Pgb</text:p>
                    </table:table-cell>
                  </table:table-row>
                </table:table>
                <text:p text:style-name="table_bottom"/>
              </text:section>
              <text:p text:style-name="al"/>
            </text:section>
            <text:section text:name="artikel_id1-3-2-2-3-8" text:style-name="artikel">
              <text:p text:style-name="artikel_kop_titel"><text:span text:style-name="artikel_kop_label">Artikel</text:span> <text:span text:style-name="artikel_kop_nr">8.</text:span> Financiële tegemoetkoming voor verhuizing en inrichting</text:p>
              <text:p text:style-name="al">De hoogte van deze financiële tegemoetkoming is geregeld in bijlage 1 van dit besluit. Deze hoogte is gebaseerd op de NIBUD prijzengids, tabel 2.4 Stoffering.</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Eigen betaling algemene- en collectieve voorzieningen</text:p>
              <text:p text:style-name="al">Met in achtneming van het bepaalde in artikel 19.4 van de verordening is de cliënt de volgende bijdrage in de kosten verschuldigd voor het gebruik van:</text:p>
              <text:p text:style-name="al">Het collectief vraagafhankelijk vervoer: een opstaptarief van € 1,21 verhoogd met een bedrag van € 0,295 per kilometer voor een reisafstand tot maximaal 25 kilometer en voor verder weg gelegen 'puntbestemmingen'.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5-4" text:style-name="artikel">
              <text:p text:style-name="artikel_kop_titel"><text:span text:style-name="artikel_kop_label">Artikel</text:span> <text:span text:style-name="artikel_kop_nr">11.</text:span> Overgangsbepaling</text:p>
              <text:p text:style-name="al">In geval van een Pgb houdt de budgethouder recht op het tarief zoals dat is overeengekomen in desbetreffende beschikking. </text:p>
              <text:p text:style-name="al"/>
            </text:section>
            <text:section text:name="artikel_id1-3-2-2-5-5" text:style-name="artikel">
              <text:p text:style-name="artikel_kop_titel"><text:span text:style-name="artikel_kop_label">Artikel</text:span> <text:span text:style-name="artikel_kop_nr">12.</text:span> Citeertitel en inwerkingtreding</text:p>
              <text:list text:style-name="id1-3-2-2-5-5-2">
                <text:list-item text:style-override="id1-3-2-2-5-5-2-1">
                  <text:number>1.</text:number>
                  <text:p text:style-name="al"> Dit besluit kan worden aangehaald als 'Besluit maatschappelijke ondersteuning gemeente Putten 2025' en treedt in werking per 1 januari 2025.</text:p>
                </text:list-item>
                <text:list-item text:style-override="id1-3-2-2-5-5-2-2">
                  <text:number>2.</text:number>
                  <text:p text:style-name="al"> Het 'Besluit maatschappelijke ondersteuning eerste wijziging gemeente Putten 2024, wordt ingetrokken met ingang van 1 januari 2025.</text:p>
                </text:list-item>
              </text:list>
              <text:p text:style-name="al"/>
              <text:p text:style-name="al">Putten, 17 december 2025</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60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Wet maatschappelijke ondersteuning 2015]|[https://wetten.overheid.nl/BWBR0035362/2024-07-01/0</meta:user-defined>
    <meta:user-defined meta:name="DC.source">Uitvoeringsbesluit Wmo 2015]|[https://wetten.overheid.nl/BWBR0035733/2024-07-01/0</meta:user-defined>
    <meta:user-defined meta:name="DC.source">VERORDENING MAATSCHAPPELIJKE ONDERSTEUNING 2018]|[https://lokaleregelgeving.overheid.nl/CVDR477509/5</meta:user-defined>
    <meta:user-defined meta:name="OVERHEIDop.referentienummer">1761293</meta:user-defined>
    <meta:user-defined meta:name="DCTERMS.alternative">Besluit maatschappelijke ondersteuning gemeente Putten 2025</meta:user-defined>
    <dc:language>nl</dc:language>
    <meta:user-defined meta:name="OVERHEIDop.locatietype/OVERHEIDop.gebiedsmarkering">Gemeente</meta:user-defined>
    <meta:user-defined meta:name="DC.title">Besluit maatschappelijke ondersteuning gemeente Putten 2025</meta:user-defined>
    <meta:user-defined meta:name="DCTERMS.W3CDTF/DCTERMS.available">2024-12-20</meta:user-defined>
    <meta:user-defined meta:name="DCTERMS.W3CDTF/OVERHEIDop.jaargang">2024</meta:user-defined>
    <meta:user-defined meta:name="OVERHEIDop.publicationIssue">536092</meta:user-defined>
    <meta:user-defined meta:name="OVERHEIDop.betreftRegeling">CVDR730735_1</meta:user-defined>
    <meta:user-defined meta:name="xs:date/OVERHEIDop.startdatum">2025-01-01</meta:user-defined>
    <meta:user-defined meta:name="OVERHEIDop.GmbID/DC.identifier">gmb-2024-536092</meta:user-defined>
    <meta:user-defined meta:name="OVERHEIDop.versieInformatie"/>
  </office:meta>
</office:document-meta>
</file>