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30">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40">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30*"/>
    </style:style>
    <style:style style:family="table-column" style:parent-style-name="colspec" style:name="id1-3-2-4-11-1-4">
      <style:table-column-properties style:rel-column-width="14*"/>
    </style:style>
    <style:style style:family="table-column" style:parent-style-name="colspec" style:name="id1-3-2-4-11-1-5">
      <style:table-column-properties style:rel-column-width="14*"/>
    </style:style>
    <style:style style:family="table-column" style:parent-style-name="colspec" style:name="id1-3-2-4-11-1-6">
      <style:table-column-properties style:rel-column-width="24*"/>
    </style:style>
    <text:list-style style:name="id1-3-2-4-11-1-7-1-1-1">
      <text:list-level-style-bullet style:num-suffix="" text:bullet-char="​" text:level="1">
        <style:list-level-properties text:min-label-width="10mm"/>
      </text:list-level-style-bullet>
    </text:list-style>
    <text:list-style style:name="id1-3-2-4-11-1-7-1-1-1-1">
      <text:list-level-style-bullet style:num-suffix="" text:bullet-char="​" text:level="1">
        <style:list-level-properties text:min-label-width="10mm"/>
      </text:list-level-style-bullet>
    </text:list-style>
    <text:list-style style:name="id1-3-2-4-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1-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1-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1-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1-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1-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1-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1-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1-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1-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1-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1-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1-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1-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1-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1-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1-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1-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1-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1-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1-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1-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1-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1-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1-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1-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1-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1-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1-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1-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1-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1-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1-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1-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1-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1-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1-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1-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1-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1-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1-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1-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1-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1-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1-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1-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1-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1-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1-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1-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1-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1-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1-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1-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1-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1-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1-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1-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1-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1-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1-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1-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1-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1-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1-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1-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1-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1-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1-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1-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1-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1-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1-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1-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1-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1-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1-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1-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1-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1-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1-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1-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1-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1-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1-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1-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1-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1-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1-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1-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1-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1-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1-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1-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1-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1-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1-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1-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1-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1-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1-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1-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1-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1-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1-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1-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1-1-7-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1-1-7-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1-1-7-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1-1-7-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11-1-7-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1-1-7-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11-1-7-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1-1-7-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11-1-7-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1-1-7-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11-1-7-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1-7-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1-7-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1-1-7-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1-1-7-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1-1-7-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1-1-7-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1-1-7-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1-1-7-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1-1-7-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1-1-7-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1-1-7-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1-1-7-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1-1-7-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1-1-7-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1-1-7-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1-1-7-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11-1-7-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5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5 - Eersel</text:p>
            <text:p text:style-name="al"/>
            <text:p text:style-name="al">II. te bepalen dat van deze mandaatregeling onderdeel uitmaken:</text:p>
            <text:p text:style-name="al">Mandaatregister VTH-taken Samenwerking Kempengemeenten 2025 - Eersel (bijlage 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lgemeen bestuur: het algemeen bestuur van de Samenwerking Kempengemeenten;</text:p>
                  </text:list-item>
                  <text:list-item text:style-override="id1-3-2-2-2-2-1-3-2">
                    <text:number>b.</text:number>
                    <text:p text:style-name="al">burgemeester: de burgemeester van Eersel;</text:p>
                  </text:list-item>
                  <text:list-item text:style-override="id1-3-2-2-2-2-1-3-3">
                    <text:number>c.</text:number>
                    <text:p text:style-name="al">college: burgemeester en wethouders van Eersel; </text:p>
                  </text:list-item>
                  <text:list-item text:style-override="id1-3-2-2-2-2-1-3-4">
                    <text:number>d.</text:number>
                    <text:p text:style-name="al">dagelijks bestuur: het dagelijks bestuur van de Samenwerking Kempengemeenten;</text:p>
                  </text:list-item>
                  <text:list-item text:style-override="id1-3-2-2-2-2-1-3-5">
                    <text:number>e.</text:number>
                    <text:p text:style-name="al">gemandateerde: de medewerker aan wie mandaat is verleend;</text:p>
                  </text:list-item>
                  <text:list-item text:style-override="id1-3-2-2-2-2-1-3-6">
                    <text:number>f.</text:number>
                    <text:p text:style-name="al">gemeente: de gemeente Eersel;</text:p>
                  </text:list-item>
                  <text:list-item text:style-override="id1-3-2-2-2-2-1-3-7">
                    <text:number>g.</text:number>
                    <text:p text:style-name="al">leidinggevende: de teammanager van team Vergunningen of team Toezicht en Handhaving, welke belast is met de desbetreffende taak;</text:p>
                  </text:list-item>
                  <text:list-item text:style-override="id1-3-2-2-2-2-1-3-8">
                    <text:number>h.</text:number>
                    <text:p text:style-name="al">machtiging: de bevoegdheid om namens het college dan wel de burgemeester handelingen te verrichten die noch een besluit, noch een privaatrechtelijke rechtshandeling zijn; </text:p>
                  </text:list-item>
                  <text:list-item text:style-override="id1-3-2-2-2-2-1-3-9">
                    <text:number>i.</text:number>
                    <text:p text:style-name="al">mandaat: de bevoegdheid om namens het college dan wel de burgemeester besluiten te nemen als bedoeld in artikel 1:3 Awb;</text:p>
                  </text:list-item>
                  <text:list-item text:style-override="id1-3-2-2-2-2-1-3-10">
                    <text:number>j.</text:number>
                    <text:p text:style-name="al">medewerker: elke medewerker binnen zijn taakgebied, diens vervanger en degene die in opdracht van de leidinggevende de betreffende werkzaamheden verricht;</text:p>
                  </text:list-item>
                  <text:list-item text:style-override="id1-3-2-2-2-2-1-3-11">
                    <text:number>k.</text:number>
                    <text:p text:style-name="al">ondermandaat: de bevoegdheid om namens het dagelijks bestuur of de voorzitter besluiten te nemen;</text:p>
                  </text:list-item>
                  <text:list-item text:style-override="id1-3-2-2-2-2-1-3-12">
                    <text:number>l.</text:number>
                    <text:p text:style-name="al">raad: de gemeenteraad van Eersel;</text:p>
                  </text:list-item>
                  <text:list-item text:style-override="id1-3-2-2-2-2-1-3-13">
                    <text:number>m.</text:number>
                    <text:p text:style-name="al">Samenwerking Kempengemeenten: het openbaar lichaam als bedoeld in artikel 8, eerste lid, van de Wet gemeenschappelijke regelingen;</text:p>
                  </text:list-item>
                  <text:list-item text:style-override="id1-3-2-2-2-2-1-3-14">
                    <text:number>n.</text:number>
                    <text:p text:style-name="al">VTH: vergunningen, toezicht en handhaving; </text:p>
                  </text:list-item>
                  <text:list-item text:style-override="id1-3-2-2-2-2-1-3-15">
                    <text:number>o.</text:number>
                    <text:p text:style-name="al">volmacht: de bevoegdheid om namens het college dan wel de burgemeester privaatrechtelijke rechtshandelingen te verrichten;</text:p>
                  </text:list-item>
                  <text:list-item text:style-override="id1-3-2-2-2-2-1-3-16">
                    <text:number>p.</text:number>
                    <text:p text:style-name="al">voorzitter: de voorzitter van het algemeen en dagelijks bestuur van de Samenwerking Kempengemeenten.</text:p>
                  </text:list-item>
                </text:list>
              </text:list-item>
              <text:list-item text:style-override="id1-3-2-2-2-2-2">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1">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2-2">
                <text:number>2.</text:number>
                <text:p text:style-name="al">Het dagelijks bestuur is bevoegd tot het verlenen van ondermandaat met overname van de door het college en de burgemeester gestelde voorschriften, voorwaarden en bijzonderheden.</text:p>
              </text:list-item>
              <text:list-item text:style-override="id1-3-2-2-3-2-3">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1. De beslissing wordt voorbehouden aan het college respectievelijk de burgemeester indien:</text:p>
            <text:list text:style-name="id1-3-2-2-5-4">
              <text:list-item text:style-override="id1-3-2-2-5-4-1">
                <text:number>a.</text:number>
                <text:p text:style-name="al">inwilliging van een verzoek zou leiden tot strijdigheid met ingezet beleid, met richtlijnen of met (wettelijke) voorschriften dan wel tot overschrijding van het budget; </text:p>
              </text:list-item>
              <text:list-item text:style-override="id1-3-2-2-5-4-2">
                <text:number>b.</text:number>
                <text:p text:style-name="al">het zaken betreft ten aanzien waarvan de standpunten van portefeuillehouder, adviseur en/of gemandateerde over de te nemen beslissing uiteen lopen;</text:p>
              </text:list-item>
              <text:list-item text:style-override="id1-3-2-2-5-4-3">
                <text:number>c.</text:number>
                <text:p text:style-name="al">de mandaatgever (college, respectievelijk burgemeester) dan wel de gemandateerde de wens daartoe te kennen geeft.</text:p>
              </text:list-item>
              <text:list-item text:style-override="id1-3-2-2-5-4-4">
                <text:number>2.</text:number>
                <text:p text:style-name="al">Bij het verlenen van mandaat, volmacht of machtiging worden daartoe ook begrepen alle voorbereidings- en uitvoeringshandelingen die bij de uitoefening van de bevoegdheid behoren.</text:p>
              </text:list-item>
              <text:list-item text:style-override="id1-3-2-2-5-4-5">
                <text:number>3.</text:number>
                <text:p text:style-name="al">De algemene gemandateerde bevoegdheden zijn uitsluitend van toepassing voor zover dit het taakveld van VTH betreft.</text:p>
              </text:list-item>
              <text:list-item text:style-override="id1-3-2-2-5-4-6">
                <text:number>4.</text:number>
                <text:p text:style-name="al">Onder het besluiten op een aanvraag om een vergunning, vrijstelling of ontheffing wordt tevens verstaan het wijzigen van een zodanige vergunning, vrijstelling of ontheffing.</text:p>
              </text:list-item>
              <text:list-item text:style-override="id1-3-2-2-5-4-7">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2-2">
                <text:number>2.</text:number>
                <text:p text:style-name="al">Een besluit dat in mandaat dan wel via machtiging/volmacht is genomen namens het dagelijks bestuur of de voorzitter wordt als volgt ondertekend:</text:p>
              </text:list-item>
            </text:list>
            <text:p text:style-name="al">“namens burgemeester en wethouders van Eersel,</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Team (teamnaam)”</text:p>
            <text:list text:style-name="id1-3-2-2-6-16">
              <text:list-item text:style-override="id1-3-2-2-6-16-1">
                <text:number>3.</text:number>
                <text:p text:style-name="al">In geval van ondertekeningsmandaat wordt tot uitdrukking gebracht dat de mandaatverlener de beslissing heeft genomen en wordt het stuk als volgt ondertekend:</text:p>
              </text:list-item>
            </text:list>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Team (teamnaam)”</text:p>
            <text:list text:style-name="id1-3-2-2-6-30">
              <text:list-item text:style-override="id1-3-2-2-6-30-1">
                <text:number>4.</text:number>
                <text:p text:style-name="al"> In geval van ondertekening van een overeenkomst krachtens volmacht wordt het stuk als volgt ondertekend:</text:p>
              </text:list-item>
            </text:list>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1">
                <text:number>1.</text:number>
                <text:p text:style-name="al">Bij afwezigheid van de betrokken medewerker, aan wie bevoegdheden zijn gemandateerd, worden deze bevoegdheden uitgeoefend door een plaatsvervanger.</text:p>
              </text:list-item>
              <text:list-item text:style-override="id1-3-2-2-7-2-2">
                <text:number>2.</text:number>
                <text:p text:style-name="al">Daar waar de leidinggevende of medewerker wordt aangewezen als gemandateerde, is ook de meerdere in lijn bevoegd.</text:p>
              </text:list-item>
              <text:list-item text:style-override="id1-3-2-2-7-2-3">
                <text:number>3.</text:number>
                <text:p text:style-name="al">De teammanager Vergunningen en de teammanager Toezicht en Handhaving vervangen elkaar bij afwezigheid.</text:p>
              </text:list-item>
            </text:list>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taken Samenwerking Kempengemeenten 2024 - Eersel”, bestaande uit een regeling en bijlagen, vastgesteld 28 november 2023 en 12 december 2023, wordt ingetrokken.</text:p>
              </text:list-item>
              <text:list-item text:style-override="id1-3-2-2-9-2-2">
                <text:number>2.</text:number>
                <text:p text:style-name="al">Deze regeling treedt in werking op 1 januari 2025.</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5 - Eersel”.</text:p>
          </text:section>
        </text:section>
        <text:section text:name="regeling-sluiting_id1-3-2-3" text:style-name="regeling-sluiting">
          <text:section text:name="ondertekening_id1-3-2-3-1">
            <text:p><text:span text:style-name="functie">Vastgesteld in de vergadering van het college en door de burgemeester op 26 november 2024.</text:span></text:p>
            <text:p><text:span text:style-name="functie">Burgemeester en wethouders alsmede de burgemeester van Eersel,</text:span></text:p>
            <text:p><text:span text:style-name="functie">de secretaris, </text:span></text:p>
            <text:p><text:span text:style-name="functie">H.M.L. Offermans</text:span></text:p>
            <text:p><text:span text:style-name="functie">de burgemeester, </text:span></text:p>
            <text:p><text:span text:style-name="functie">drs. W.A.C.M. Wouters</text:span></text:p>
            <text:p><text:span text:style-name="functie"/></text:p>
          </text:section>
          <text:section text:name="ondertekening_id1-3-2-3-2">
            <text:p><text:span text:style-name="functie"/></text:p>
            <text:p><text:span text:style-name="functie">Vastgesteld in de vergadering van het dagelijks bestuur op 10 december 2024.</text:span></text:p>
            <text:p><text:span text:style-name="functie"/></text:p>
            <text:p><text:span text:style-name="functie">Het dagelijks bestuur en de voorzitter van de Samenwerking Kempengemeenten,</text:span></text:p>
            <text:p><text:span text:style-name="functie">de directeur, </text:span></text:p>
            <text:p><text:span text:style-name="functie">T.A.W.A. Pulles </text:span></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 <text:span text:style-name="nr"/> 
            <text:span text:style-name="nadrukvet">Bijlage 1 </text:span>
          </text:p>
          <text:p text:style-name="al">
          <text:span text:style-name="nadrukvet">Mandaatregister </text:span>
          <text:span text:style-name="nadrukvet">VTH-taken Samenwerking Kempengemeenten 202</text:span>
          <text:span text:style-name="nadrukvet">5</text:span>
          <text:span text:style-name="nadrukvet"/>
          <text:span text:style-name="nadrukvet">- Eersel</text:span>
        </text:p>
          <text:p text:style-name="al">behorende bij de “Mandaatregeling VTH-taken Samenwerking Kempengemeenten 2025 - Eersel”, zoals die is vastgesteld op 26 november 2024 door het college en de burgemeester en op 10 december 2024 door het Dagelijks Bestuur en de Voorzitter van de Samenwerking Kempengemeenten en in werking is getreden na bekendmaking.</text:p>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span text:style-name="nadrukvet">Afkortingen en definities</text:span>
        </text:p>
          <text:p text:style-name="al">In het mandaatregister zijn de volgende afkortingen en definities gebruikt:</text:p>
          <text:list text:style-name="id1-3-2-4-9">
            <text:list-item text:style-override="id1-3-2-4-9-1">
              <text:number>•</text:number>
              <text:p text:style-name="al">APV: Algemene Plaatselijke Verordening</text:p>
            </text:list-item>
            <text:list-item text:style-override="id1-3-2-4-9-2">
              <text:number>•</text:number>
              <text:p text:style-name="al">Awb: Algemene wet bestuursrecht</text:p>
            </text:list-item>
            <text:list-item text:style-override="id1-3-2-4-9-3">
              <text:number>•</text:number>
              <text:p text:style-name="al">BABW: Besluit administratieve bepalingen inzake het wegverkeer</text:p>
            </text:list-item>
            <text:list-item text:style-override="id1-3-2-4-9-4">
              <text:number>•</text:number>
              <text:p text:style-name="al">Bal: Besluit activiteiten leefomgeving </text:p>
            </text:list-item>
            <text:list-item text:style-override="id1-3-2-4-9-5">
              <text:number>•</text:number>
              <text:p text:style-name="al">Bbl: Besluit bouwwerken leefomgeving</text:p>
            </text:list-item>
            <text:list-item text:style-override="id1-3-2-4-9-6">
              <text:number>•</text:number>
              <text:p text:style-name="al">Besluit boa: Besluit buitengewoon opsporingsambtenaar</text:p>
            </text:list-item>
            <text:list-item text:style-override="id1-3-2-4-9-7">
              <text:number>•</text:number>
              <text:p text:style-name="al">Besluit justitie: Besluit justitiële en strafvorderlijke gegevens</text:p>
            </text:list-item>
            <text:list-item text:style-override="id1-3-2-4-9-8">
              <text:number>•</text:number>
              <text:p text:style-name="al">Besluit politie: Besluit politiegegevens</text:p>
            </text:list-item>
            <text:list-item text:style-override="id1-3-2-4-9-9">
              <text:number>•</text:number>
              <text:p text:style-name="al">Bibob: Wet bevordering integriteitsbeoordelingen door het openbaar bestuur</text:p>
            </text:list-item>
            <text:list-item text:style-override="id1-3-2-4-9-10">
              <text:number>•</text:number>
              <text:p text:style-name="al">Bkl: Besluit kwaliteit leefomgeving</text:p>
            </text:list-item>
            <text:list-item text:style-override="id1-3-2-4-9-11">
              <text:number>•</text:number>
              <text:p text:style-name="al">BM: Burgemeester van Eersel</text:p>
            </text:list-item>
            <text:list-item text:style-override="id1-3-2-4-9-12">
              <text:number>•</text:number>
              <text:p text:style-name="al">Bmw: Bekendmakingswet</text:p>
            </text:list-item>
            <text:list-item text:style-override="id1-3-2-4-9-13">
              <text:number>•</text:number>
              <text:p text:style-name="al">Bodembescherming: Wet bodembescherming</text:p>
            </text:list-item>
            <text:list-item text:style-override="id1-3-2-4-9-14">
              <text:number>•</text:number>
              <text:p text:style-name="al">Bor: Besluit omgevingsrecht</text:p>
            </text:list-item>
            <text:list-item text:style-override="id1-3-2-4-9-15">
              <text:number>•</text:number>
              <text:p text:style-name="al">Brandveilig gebruik: Besluit brandveilig gebruik en basishulpverlening overige plaatsen</text:p>
            </text:list-item>
            <text:list-item text:style-override="id1-3-2-4-9-16">
              <text:number>•</text:number>
              <text:p text:style-name="al">Bro: Besluit ruimtelijke ordening</text:p>
            </text:list-item>
            <text:list-item text:style-override="id1-3-2-4-9-17">
              <text:number>•</text:number>
              <text:p text:style-name="al">Budgethouder: Leidinggevende aan wie door het college of het Dagelijks Bestuur van de SK de eindverantwoordelijkheid van een begrotingspost is toegewezen</text:p>
            </text:list-item>
            <text:list-item text:style-override="id1-3-2-4-9-18">
              <text:number>•</text:number>
              <text:p text:style-name="al">Budgetbeheerder: Medewerker aan wie door de budgethouder het beheer van een begrotingspost is toegewezen</text:p>
            </text:list-item>
            <text:list-item text:style-override="id1-3-2-4-9-19">
              <text:number>•</text:number>
              <text:p text:style-name="al">DB: Dagelijks bestuur van de Samenwerking Kempengemeenten</text:p>
            </text:list-item>
            <text:list-item text:style-override="id1-3-2-4-9-20">
              <text:number>•</text:number>
              <text:p text:style-name="al">Gemw: Gemeentewet</text:p>
            </text:list-item>
            <text:list-item text:style-override="id1-3-2-4-9-21">
              <text:number>•</text:number>
              <text:p text:style-name="al">L: De teammanager van team Vergunningen of team Toezicht &amp; Handhaving van Samenwerking Kempengemeenten</text:p>
            </text:list-item>
            <text:list-item text:style-override="id1-3-2-4-9-22">
              <text:number>•</text:number>
              <text:p text:style-name="al">M: Elke medewerker binnen zijn team, diens vervanger en degene die in opdracht van de leidinggevende de betreffende werkzaamheden verricht</text:p>
            </text:list-item>
            <text:list-item text:style-override="id1-3-2-4-9-23">
              <text:number>•</text:number>
              <text:p text:style-name="al">Naamgeving en nummer (adressen): Verordening naamgeving en nummer (adressen)</text:p>
            </text:list-item>
            <text:list-item text:style-override="id1-3-2-4-9-24">
              <text:number>•</text:number>
              <text:p text:style-name="al">Ob: Omgevingsbesluit</text:p>
            </text:list-item>
            <text:list-item text:style-override="id1-3-2-4-9-25">
              <text:number>•</text:number>
              <text:p text:style-name="al">Or: Omgevingsregeling</text:p>
            </text:list-item>
            <text:list-item text:style-override="id1-3-2-4-9-26">
              <text:number>•</text:number>
              <text:p text:style-name="al">Ow: Omgevingswet</text:p>
            </text:list-item>
            <text:list-item text:style-override="id1-3-2-4-9-27">
              <text:number>•</text:number>
              <text:p text:style-name="al">Reglement verkeer: Reglement verkeersregels en verkeerstekens 1990</text:p>
            </text:list-item>
            <text:list-item text:style-override="id1-3-2-4-9-28">
              <text:number>•</text:number>
              <text:p text:style-name="al">Vergunningen: Team Vergunningen</text:p>
            </text:list-item>
            <text:list-item text:style-override="id1-3-2-4-9-29">
              <text:number>•</text:number>
              <text:p text:style-name="al">Verkeersregelaars: Regeling verkeersregelaars</text:p>
            </text:list-item>
            <text:list-item text:style-override="id1-3-2-4-9-30">
              <text:number>•</text:number>
              <text:p text:style-name="al">VTH: Vergunningen, toezicht en handhaving</text:p>
            </text:list-item>
            <text:list-item text:style-override="id1-3-2-4-9-31">
              <text:number>•</text:number>
              <text:p text:style-name="al">VZ: Voorzitter van de Samenwerking Kempengemeenten</text:p>
            </text:list-item>
            <text:list-item text:style-override="id1-3-2-4-9-32">
              <text:number>•</text:number>
              <text:p text:style-name="al">Wabo: Wet algemene bepalingen omgevingsrecht</text:p>
            </text:list-item>
            <text:list-item text:style-override="id1-3-2-4-9-33">
              <text:number>•</text:number>
              <text:p text:style-name="al">Wbp: Wet bescherming persoonsgegevens</text:p>
            </text:list-item>
            <text:list-item text:style-override="id1-3-2-4-9-34">
              <text:number>•</text:number>
              <text:p text:style-name="al">Wgh: Wet geluidhinder</text:p>
            </text:list-item>
            <text:list-item text:style-override="id1-3-2-4-9-35">
              <text:number>•</text:number>
              <text:p text:style-name="al">Who: Wet hergebruik van overheidsinformatie</text:p>
            </text:list-item>
            <text:list-item text:style-override="id1-3-2-4-9-36">
              <text:number>•</text:number>
              <text:p text:style-name="al">Wjg: Wet justitiële en strafvorderlijke gegevens</text:p>
            </text:list-item>
            <text:list-item text:style-override="id1-3-2-4-9-37">
              <text:number>•</text:number>
              <text:p text:style-name="al">Wm: Wet milieubeheer</text:p>
            </text:list-item>
            <text:list-item text:style-override="id1-3-2-4-9-38">
              <text:number>•</text:number>
              <text:p text:style-name="al">Woo: Wet open overheid</text:p>
            </text:list-item>
            <text:list-item text:style-override="id1-3-2-4-9-39">
              <text:number>•</text:number>
              <text:p text:style-name="al">Wok: Wet op de kansspelen</text:p>
            </text:list-item>
            <text:list-item text:style-override="id1-3-2-4-9-40">
              <text:number>•</text:number>
              <text:p text:style-name="al">Wpg: Wet politiegegevens</text:p>
            </text:list-item>
            <text:list-item text:style-override="id1-3-2-4-9-41">
              <text:number>•</text:number>
              <text:p text:style-name="al">Wvw: Wegenverkeerswet</text:p>
            </text:list-item>
            <text:list-item text:style-override="id1-3-2-4-9-42">
              <text:number>•</text:number>
              <text:p text:style-name="al">Wonw: Woningwet</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list text:style-name="id1-3-2-4-11-1-7-1-1-1">
                    <text:list-item text:style-override="id1-3-2-4-11-1-7-1-1-1-1">
                      <text:number/>
                      <text:p text:style-name="table_al">
                        <text:span text:style-name="nadrukvet">Nr.</text:span>
                      </text:p>
                    </text:list-item>
                  </text:list>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1-1-7-2-1-1">
                    <text:list-item text:style-override="id1-3-2-4-11-1-7-2-1-1-1">
                      <text:number>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1-1">
                    <text:list-item text:style-override="id1-3-2-4-11-1-7-3-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1-1-7-4-1-1">
                    <text:list-item text:style-override="id1-3-2-4-11-1-7-4-1-1-1">
                      <text:number>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1-1-7-5-1-1">
                    <text:list-item text:style-override="id1-3-2-4-11-1-7-5-1-1-1">
                      <text:number>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1-1">
                    <text:list-item text:style-override="id1-3-2-4-11-1-7-6-1-1-1">
                      <text:number>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1-1-7-7-1-1">
                    <text:list-item text:style-override="id1-3-2-4-11-1-7-7-1-1-1">
                      <text:number>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list text:style-name="id1-3-2-4-11-1-7-8-1-1">
                    <text:list-item text:style-override="id1-3-2-4-11-1-7-8-1-1-1">
                      <text:number>7.</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1-1-7-9-1-1">
                    <text:list-item text:style-override="id1-3-2-4-11-1-7-9-1-1-1">
                      <text:number>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1-1-7-10-1-1">
                    <text:list-item text:style-override="id1-3-2-4-11-1-7-10-1-1-1">
                      <text:number>9.</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1-1-7-11-1-1">
                    <text:list-item text:style-override="id1-3-2-4-11-1-7-11-1-1-1">
                      <text:number>10.</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2-1-1">
                    <text:list-item text:style-override="id1-3-2-4-11-1-7-12-1-1-1">
                      <text:number>1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3-1-1">
                    <text:list-item text:style-override="id1-3-2-4-11-1-7-13-1-1-1">
                      <text:number>1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4-1-1">
                    <text:list-item text:style-override="id1-3-2-4-11-1-7-14-1-1-1">
                      <text:number>1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5-1-1">
                    <text:list-item text:style-override="id1-3-2-4-11-1-7-15-1-1-1">
                      <text:number>1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constateringsbriev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6-1-1">
                    <text:list-item text:style-override="id1-3-2-4-11-1-7-16-1-1-1">
                      <text:number>1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list text:style-name="id1-3-2-4-11-1-7-17-1-1">
                    <text:list-item text:style-override="id1-3-2-4-11-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1-1-7-18-1-1">
                    <text:list-item text:style-override="id1-3-2-4-11-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9-1-1">
                    <text:list-item text:style-override="id1-3-2-4-11-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1-1-7-20-1-1">
                    <text:list-item text:style-override="id1-3-2-4-11-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1-1-7-21-1-1">
                    <text:list-item text:style-override="id1-3-2-4-11-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2-1-1">
                    <text:list-item text:style-override="id1-3-2-4-11-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Exploitatievergunning seksinrichting medewerker in overleg met poho.</text:p>
                </table:table-cell>
              </table:table-row>
              <table:table-row table:style-name="row">
                <table:table-cell table:style-name="cell_frame_all" table:number-rows-spanned="1" table:number-columns-spanned="1">
                  <text:list text:style-name="id1-3-2-4-11-1-7-23-1-1">
                    <text:list-item text:style-override="id1-3-2-4-11-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4-1-1">
                    <text:list-item text:style-override="id1-3-2-4-11-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5-1-1">
                    <text:list-item text:style-override="id1-3-2-4-11-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6-1-1">
                    <text:list-item text:style-override="id1-3-2-4-11-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7-1-1">
                    <text:list-item text:style-override="id1-3-2-4-11-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8-1-1">
                    <text:list-item text:style-override="id1-3-2-4-11-1-7-28-1-1-1">
                      <text:number>27.</text:number>
                      <text:p text:style-name="table_al"/>
                    </text:list-item>
                  </text:list>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29-1-1">
                    <text:list-item text:style-override="id1-3-2-4-11-1-7-29-1-1-1">
                      <text:number>28.</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0-1-1">
                    <text:list-item text:style-override="id1-3-2-4-11-1-7-30-1-1-1">
                      <text:number>29.</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1-1-1">
                    <text:list-item text:style-override="id1-3-2-4-11-1-7-31-1-1-1">
                      <text:number>30.</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1-1-7-32-1-1">
                    <text:list-item text:style-override="id1-3-2-4-11-1-7-32-1-1-1">
                      <text:number>31.</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1-1-7-33-1-1">
                    <text:list-item text:style-override="id1-3-2-4-11-1-7-33-1-1-1">
                      <text:number>32.</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4-1-1">
                    <text:list-item text:style-override="id1-3-2-4-11-1-7-34-1-1-1">
                      <text:number>33.</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5-1-1">
                    <text:list-item text:style-override="id1-3-2-4-11-1-7-35-1-1-1">
                      <text:number>34.</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6-1-1">
                    <text:list-item text:style-override="id1-3-2-4-11-1-7-36-1-1-1">
                      <text:number>35.</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7-1-1">
                    <text:list-item text:style-override="id1-3-2-4-11-1-7-37-1-1-1">
                      <text:number>36.</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38-1-1">
                    <text:list-item text:style-override="id1-3-2-4-11-1-7-38-1-1-1">
                      <text:number>37.</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1-1-7-39-1-1">
                    <text:list-item text:style-override="id1-3-2-4-11-1-7-39-1-1-1">
                      <text:number>38.</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0-1-1">
                    <text:list-item text:style-override="id1-3-2-4-11-1-7-40-1-1-1">
                      <text:number>39.</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1-1-1">
                    <text:list-item text:style-override="id1-3-2-4-11-1-7-41-1-1-1">
                      <text:number>40.</text:number>
                      <text:p text:style-name="table_al"/>
                    </text:list-item>
                  </text:list>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2-1-1">
                    <text:list-item text:style-override="id1-3-2-4-11-1-7-42-1-1-1">
                      <text:number>41.</text:number>
                      <text:p text:style-name="table_al"/>
                    </text:list-item>
                  </text:list>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3-1-1">
                    <text:list-item text:style-override="id1-3-2-4-11-1-7-43-1-1-1">
                      <text:number>42.</text:number>
                      <text:p text:style-name="table_al"/>
                    </text:list-item>
                  </text:list>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4-1-1">
                    <text:list-item text:style-override="id1-3-2-4-11-1-7-44-1-1-1">
                      <text:number>43.</text:number>
                      <text:p text:style-name="table_al"/>
                    </text:list-item>
                  </text:list>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5-1-1">
                    <text:list-item text:style-override="id1-3-2-4-11-1-7-45-1-1-1">
                      <text:number>44.</text:number>
                      <text:p text:style-name="table_al"/>
                    </text:list-item>
                  </text:list>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6-1-1">
                    <text:list-item text:style-override="id1-3-2-4-11-1-7-46-1-1-1">
                      <text:number>45.</text:number>
                      <text:p text:style-name="table_al"/>
                    </text:list-item>
                  </text:list>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7-1-1">
                    <text:list-item text:style-override="id1-3-2-4-11-1-7-47-1-1-1">
                      <text:number>46.</text:number>
                      <text:p text:style-name="table_al"/>
                    </text:list-item>
                  </text:list>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8-1-1">
                    <text:list-item text:style-override="id1-3-2-4-11-1-7-48-1-1-1">
                      <text:number>47.</text:number>
                      <text:p text:style-name="table_al"/>
                    </text:list-item>
                  </text:list>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49-1-1">
                    <text:list-item text:style-override="id1-3-2-4-11-1-7-49-1-1-1">
                      <text:number>48.</text:number>
                      <text:p text:style-name="table_al"/>
                    </text:list-item>
                  </text:list>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0-1-1">
                    <text:list-item text:style-override="id1-3-2-4-11-1-7-50-1-1-1">
                      <text:number>49.</text:number>
                      <text:p text:style-name="table_al"/>
                    </text:list-item>
                  </text:list>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1-1-1">
                    <text:list-item text:style-override="id1-3-2-4-11-1-7-51-1-1-1">
                      <text:number>50.</text:number>
                      <text:p text:style-name="table_al"/>
                    </text:list-item>
                  </text:list>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2-1-1">
                    <text:list-item text:style-override="id1-3-2-4-11-1-7-52-1-1-1">
                      <text:number>51.</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3-1-1">
                    <text:list-item text:style-override="id1-3-2-4-11-1-7-53-1-1-1">
                      <text:number>52.</text:number>
                      <text:p text:style-name="table_al"/>
                    </text:list-item>
                  </text:list>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4-1-1">
                    <text:list-item text:style-override="id1-3-2-4-11-1-7-54-1-1-1">
                      <text:number>53.</text:number>
                      <text:p text:style-name="table_al"/>
                    </text:list-item>
                  </text:list>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5-1-1">
                    <text:list-item text:style-override="id1-3-2-4-11-1-7-55-1-1-1">
                      <text:number>54.</text:number>
                      <text:p text:style-name="table_al"/>
                    </text:list-item>
                  </text:list>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6-1-1">
                    <text:list-item text:style-override="id1-3-2-4-11-1-7-56-1-1-1">
                      <text:number>55.</text:number>
                      <text:p text:style-name="table_al"/>
                    </text:list-item>
                  </text:list>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7-1-1">
                    <text:list-item text:style-override="id1-3-2-4-11-1-7-57-1-1-1">
                      <text:number>56.</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8-1-1">
                    <text:list-item text:style-override="id1-3-2-4-11-1-7-58-1-1-1">
                      <text:number>57.</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59-1-1">
                    <text:list-item text:style-override="id1-3-2-4-11-1-7-59-1-1-1">
                      <text:number>58.</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0-1-1">
                    <text:list-item text:style-override="id1-3-2-4-11-1-7-60-1-1-1">
                      <text:number>59.</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1-1-1">
                    <text:list-item text:style-override="id1-3-2-4-11-1-7-61-1-1-1">
                      <text:number>60.</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2-1-1">
                    <text:list-item text:style-override="id1-3-2-4-11-1-7-62-1-1-1">
                      <text:number>61.</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3-1-1">
                    <text:list-item text:style-override="id1-3-2-4-11-1-7-63-1-1-1">
                      <text:number>62.</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1-1-7-64-1-1">
                    <text:list-item text:style-override="id1-3-2-4-11-1-7-64-1-1-1">
                      <text:number>63.</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1-1-7-65-1-1">
                    <text:list-item text:style-override="id1-3-2-4-11-1-7-65-1-1-1">
                      <text:number>64.</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6-1-1">
                    <text:list-item text:style-override="id1-3-2-4-11-1-7-66-1-1-1">
                      <text:number>65.</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7-1-1">
                    <text:list-item text:style-override="id1-3-2-4-11-1-7-67-1-1-1">
                      <text:number>6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een nummeraandui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68-1-1">
                    <text:list-item text:style-override="id1-3-2-4-11-1-7-68-1-1-1">
                      <text:number>67.</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1-1-7-69-1-1">
                    <text:list-item text:style-override="id1-3-2-4-11-1-7-69-1-1-1">
                      <text:number>68.</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0-1-1">
                    <text:list-item text:style-override="id1-3-2-4-11-1-7-70-1-1-1">
                      <text:number>69.</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1-1-7-71-1-1">
                    <text:list-item text:style-override="id1-3-2-4-11-1-7-71-1-1-1">
                      <text:number>70.</text:number>
                      <text:p text:style-name="table_al"/>
                    </text:list-item>
                  </text:list>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2-1-1">
                    <text:list-item text:style-override="id1-3-2-4-11-1-7-72-1-1-1">
                      <text:number>71.</text:number>
                      <text:p text:style-name="table_al"/>
                    </text:list-item>
                  </text:list>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3-1-1">
                    <text:list-item text:style-override="id1-3-2-4-11-1-7-73-1-1-1">
                      <text:number>72.</text:number>
                      <text:p text:style-name="table_al"/>
                    </text:list-item>
                  </text:list>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4-1-1">
                    <text:list-item text:style-override="id1-3-2-4-11-1-7-74-1-1-1">
                      <text:number>73.</text:number>
                      <text:p text:style-name="table_al"/>
                    </text:list-item>
                  </text:list>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5-1-1">
                    <text:list-item text:style-override="id1-3-2-4-11-1-7-75-1-1-1">
                      <text:number>74.</text:number>
                      <text:p text:style-name="table_al"/>
                    </text:list-item>
                  </text:list>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6-1-1">
                    <text:list-item text:style-override="id1-3-2-4-11-1-7-76-1-1-1">
                      <text:number>75.</text:number>
                      <text:p text:style-name="table_al"/>
                    </text:list-item>
                  </text:list>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7-1-1">
                    <text:list-item text:style-override="id1-3-2-4-11-1-7-77-1-1-1">
                      <text:number>76.</text:number>
                      <text:p text:style-name="table_al"/>
                    </text:list-item>
                  </text:list>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8-1-1">
                    <text:list-item text:style-override="id1-3-2-4-11-1-7-78-1-1-1">
                      <text:number>77.</text:number>
                      <text:p text:style-name="table_al"/>
                    </text:list-item>
                  </text:list>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79-1-1">
                    <text:list-item text:style-override="id1-3-2-4-11-1-7-79-1-1-1">
                      <text:number>78.</text:number>
                      <text:p text:style-name="table_al"/>
                    </text:list-item>
                  </text:list>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0-1-1">
                    <text:list-item text:style-override="id1-3-2-4-11-1-7-80-1-1-1">
                      <text:number>79.</text:number>
                      <text:p text:style-name="table_al"/>
                    </text:list-item>
                  </text:list>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1-1-1">
                    <text:list-item text:style-override="id1-3-2-4-11-1-7-81-1-1-1">
                      <text:number>80.</text:number>
                      <text:p text:style-name="table_al"/>
                    </text:list-item>
                  </text:list>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2-1-1">
                    <text:list-item text:style-override="id1-3-2-4-11-1-7-82-1-1-1">
                      <text:number>81.</text:number>
                      <text:p text:style-name="table_al"/>
                    </text:list-item>
                  </text:list>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3-1-1">
                    <text:list-item text:style-override="id1-3-2-4-11-1-7-83-1-1-1">
                      <text:number>82.</text:number>
                      <text:p text:style-name="table_al"/>
                    </text:list-item>
                  </text:list>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4-1-1">
                    <text:list-item text:style-override="id1-3-2-4-11-1-7-84-1-1-1">
                      <text:number>83.</text:number>
                      <text:p text:style-name="table_al"/>
                    </text:list-item>
                  </text:list>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5-1-1">
                    <text:list-item text:style-override="id1-3-2-4-11-1-7-85-1-1-1">
                      <text:number>84.</text:number>
                      <text:p text:style-name="table_al"/>
                    </text:list-item>
                  </text:list>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p text:style-name="table_al">- bestaande uit het bouwen van een bouwwerk, het in stand houden van een bouwwerk en het gebruiken van het bouwwerk in overeenstemming met de in het omgevingsplan gestelde regels over bouwen;</text:p>
                  <text:p text:style-name="table_al">- bestaande uit het slopen van een bouwwerk;</text:p>
                  <text:p text:style-name="table_al">- bestaande uit het uitvoeren van een werk, niet zijnde een bouwwerk, of werkzaamheid;</text:p>
                  <text:p text:style-name="table_al">- bestaande uit het aanleggen of veranderen van een weg;</text:p>
                  <text:p text:style-name="table_al">- bestaande uit het maken of veranderen van een uitweg naar een weg;</text:p>
                  <text:p text:style-name="table_al">- bestaande uit een milieubelastende activiteit;</text:p>
                  <text:p text:style-name="table_al">- met betrekking tot een gemeentelijk monument of voorbeschermd gemeentelijke monument;</text:p>
                  <text:p text:style-name="table_al">- bestaande uit een sloopactiviteit in een rijksbeschermd of gemeentelijk beschermd stand- of dorpsgezicht;</text:p>
                  <text:p text:style-name="table_al">- bestaande uit het opslaan van roerende zaken of het toestaan/gedogen van opslag van roerende zaken op of aan de weg;</text:p>
                  <text:p text:style-name="table_al">- bestaande uit het vellen of doen vellen van een monumentale boom;</text:p>
                  <text:p text:style-name="table_al">- bestaande uit het vellen of doen vellen van houtopstand;</text:p>
                  <text:p text:style-name="table_al">- bestaande uit het maken of voeren van handelsreclame op of aan een onroerende zaak;</text:p>
                  <text:p text:style-name="table_al">- waarvoor in het omgevingsplan is bepaald dat het verboden is deze zonder omgevingsvergunning te verrichten en die in strijd is met het omgevingsplan;</text:p>
                  <text:p text:style-name="table_al">- die in strijd is met het omgevingsplan (buitenplanse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6-1-1">
                    <text:list-item text:style-override="id1-3-2-4-11-1-7-86-1-1-1">
                      <text:number>85.</text:number>
                      <text:p text:style-name="table_al"/>
                    </text:list-item>
                  </text:list>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7-1-1">
                    <text:list-item text:style-override="id1-3-2-4-11-1-7-87-1-1-1">
                      <text:number>86.</text:number>
                      <text:p text:style-name="table_al"/>
                    </text:list-item>
                  </text:list>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8-1-1">
                    <text:list-item text:style-override="id1-3-2-4-11-1-7-88-1-1-1">
                      <text:number>87.</text:number>
                      <text:p text:style-name="table_al"/>
                    </text:list-item>
                  </text:list>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89-1-1">
                    <text:list-item text:style-override="id1-3-2-4-11-1-7-89-1-1-1">
                      <text:number>88.</text:number>
                      <text:p text:style-name="table_al"/>
                    </text:list-item>
                  </text:list>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0-1-1">
                    <text:list-item text:style-override="id1-3-2-4-11-1-7-90-1-1-1">
                      <text:number>89.</text:number>
                      <text:p text:style-name="table_al"/>
                    </text:list-item>
                  </text:list>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1-1-1">
                    <text:list-item text:style-override="id1-3-2-4-11-1-7-91-1-1-1">
                      <text:number>90.</text:number>
                      <text:p text:style-name="table_al"/>
                    </text:list-item>
                  </text:list>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2-1-1">
                    <text:list-item text:style-override="id1-3-2-4-11-1-7-92-1-1-1">
                      <text:number>91.</text:number>
                      <text:p text:style-name="table_al"/>
                    </text:list-item>
                  </text:list>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3-1-1">
                    <text:list-item text:style-override="id1-3-2-4-11-1-7-93-1-1-1">
                      <text:number>92.</text:number>
                      <text:p text:style-name="table_al"/>
                    </text:list-item>
                  </text:list>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4-1-1">
                    <text:list-item text:style-override="id1-3-2-4-11-1-7-94-1-1-1">
                      <text:number>93.</text:number>
                      <text:p text:style-name="table_al"/>
                    </text:list-item>
                  </text:list>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5-1-1">
                    <text:list-item text:style-override="id1-3-2-4-11-1-7-95-1-1-1">
                      <text:number>94.</text:number>
                      <text:p text:style-name="table_al"/>
                    </text:list-item>
                  </text:list>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6-1-1">
                    <text:list-item text:style-override="id1-3-2-4-11-1-7-96-1-1-1">
                      <text:number>95.</text:number>
                      <text:p text:style-name="table_al"/>
                    </text:list-item>
                  </text:list>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7-1-1">
                    <text:list-item text:style-override="id1-3-2-4-11-1-7-97-1-1-1">
                      <text:number>96.</text:number>
                      <text:p text:style-name="table_al"/>
                    </text:list-item>
                  </text:list>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8-1-1">
                    <text:list-item text:style-override="id1-3-2-4-11-1-7-98-1-1-1">
                      <text:number>97.</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99-1-1">
                    <text:list-item text:style-override="id1-3-2-4-11-1-7-99-1-1-1">
                      <text:number>98.</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0-1-1">
                    <text:list-item text:style-override="id1-3-2-4-11-1-7-100-1-1-1">
                      <text:number>99.</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1-1-1">
                    <text:list-item text:style-override="id1-3-2-4-11-1-7-101-1-1-1">
                      <text:number>100.</text:number>
                      <text:p text:style-name="table_al"/>
                    </text:list-item>
                  </text:list>
                </table:table-cell>
                <table:table-cell table:style-name="cell_frame_all" table:number-rows-spanned="1" table:number-columns-spanned="1">
                  <text:p text:style-name="table_al">Wabo, artikel 2.25 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2-1-1">
                    <text:list-item text:style-override="id1-3-2-4-11-1-7-102-1-1-1">
                      <text:number>101.</text:number>
                      <text:p text:style-name="table_al"/>
                    </text:list-item>
                  </text:list>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3-1-1">
                    <text:list-item text:style-override="id1-3-2-4-11-1-7-103-1-1-1">
                      <text:number>102.</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4-1-1">
                    <text:list-item text:style-override="id1-3-2-4-11-1-7-104-1-1-1">
                      <text:number>103.</text:number>
                      <text:p text:style-name="table_al"/>
                    </text:list-item>
                  </text:list>
                </table:table-cell>
                <table:table-cell table:style-name="cell_frame_all" table:number-rows-spanned="1" table:number-columns-spanned="1">
                  <text:p text:style-name="table_al">Wabo, artikel 2.31 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5-1-1">
                    <text:list-item text:style-override="id1-3-2-4-11-1-7-105-1-1-1">
                      <text:number>104.</text:number>
                      <text:p text:style-name="table_al"/>
                    </text:list-item>
                  </text:list>
                </table:table-cell>
                <table:table-cell table:style-name="cell_frame_all" table:number-rows-spanned="1" table:number-columns-spanned="1">
                  <text:p text:style-name="table_al">Wabo, artikelen 2.33 en 3.23 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6-1-1">
                    <text:list-item text:style-override="id1-3-2-4-11-1-7-106-1-1-1">
                      <text:number>105.</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07-1-1">
                    <text:list-item text:style-override="id1-3-2-4-11-1-7-107-1-1-1">
                      <text:number>106.</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1-1-7-108-1-1">
                    <text:list-item text:style-override="id1-3-2-4-11-1-7-108-1-1-1">
                      <text:number>107.</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1-1-7-109-1-1">
                    <text:list-item text:style-override="id1-3-2-4-11-1-7-109-1-1-1">
                      <text:number>108.</text:number>
                      <text:p text:style-name="table_al"/>
                    </text:list-item>
                  </text:list>
                </table:table-cell>
                <table:table-cell table:style-name="cell_frame_all" table:number-rows-spanned="1" table:number-columns-spanned="1">
                  <text:p text:style-name="table_al">Wabo, artikel 3.9, lid 2 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0-1-1">
                    <text:list-item text:style-override="id1-3-2-4-11-1-7-110-1-1-1">
                      <text:number>109.</text:number>
                      <text:p text:style-name="table_al"/>
                    </text:list-item>
                  </text:list>
                </table:table-cell>
                <table:table-cell table:style-name="cell_frame_all" table:number-rows-spanned="1" table:number-columns-spanned="1">
                  <text:p text:style-name="table_al">Wabo, artikel 3.10, lid 2 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1-1-1">
                    <text:list-item text:style-override="id1-3-2-4-11-1-7-111-1-1-1">
                      <text:number>110.</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1-1-7-112-1-1">
                    <text:list-item text:style-override="id1-3-2-4-11-1-7-112-1-1-1">
                      <text:number>111.</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list text:style-name="id1-3-2-4-11-1-7-113-1-1">
                    <text:list-item text:style-override="id1-3-2-4-11-1-7-113-1-1-1">
                      <text:number>112.</text:number>
                      <text:p text:style-name="table_al"/>
                    </text:list-item>
                  </text:list>
                </table:table-cell>
                <table:table-cell table:style-name="cell_frame_all" table:number-rows-spanned="1" table:number-columns-spanned="1">
                  <text:p text:style-name="table_al">Wabo, artikel 5.18 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1-1-7-114-1-1">
                    <text:list-item text:style-override="id1-3-2-4-11-1-7-114-1-1-1">
                      <text:number>113.</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5-1-1">
                    <text:list-item text:style-override="id1-3-2-4-11-1-7-115-1-1-1">
                      <text:number>114.</text:number>
                      <text:p text:style-name="table_al"/>
                    </text:list-item>
                  </text:list>
                </table:table-cell>
                <table:table-cell table:style-name="cell_frame_all" table:number-rows-spanned="1" table:number-columns-spanned="1">
                  <text:p text:style-name="table_al">Wabo, artikel 6.2 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6-1-1">
                    <text:list-item text:style-override="id1-3-2-4-11-1-7-116-1-1-1">
                      <text:number>115.</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7-1-1">
                    <text:list-item text:style-override="id1-3-2-4-11-1-7-117-1-1-1">
                      <text:number>116.</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8-1-1">
                    <text:list-item text:style-override="id1-3-2-4-11-1-7-118-1-1-1">
                      <text:number>117.</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19-1-1">
                    <text:list-item text:style-override="id1-3-2-4-11-1-7-119-1-1-1">
                      <text:number>118.</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list text:style-name="id1-3-2-4-11-1-7-120-1-1">
                    <text:list-item text:style-override="id1-3-2-4-11-1-7-120-1-1-1">
                      <text:number>119.</text:number>
                      <text:p text:style-name="table_al"/>
                    </text:list-item>
                  </text:list>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p text:style-name="table_al">- Wet op de kansspelen</text:p>
                  <text:p text:style-name="table_al">- Alcoholwet</text:p>
                  <text:p text:style-name="table_al">- Omgevingswet</text:p>
                  <text:p text:style-name="table_al">- Algemene Plaatselijke 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list text:style-name="id1-3-2-4-11-1-7-121-1-1">
                    <text:list-item text:style-override="id1-3-2-4-11-1-7-121-1-1-1">
                      <text:number>120.</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MER-aanmeldingsnotitie door medewerker</text:p>
                  <text:p text:style-name="table_al">- Met uitzondering van plan-MER</text:p>
                </table:table-cell>
              </table:table-row>
              <table:table-row table:style-name="row">
                <table:table-cell table:style-name="cell_frame_all" table:number-rows-spanned="1" table:number-columns-spanned="1">
                  <text:list text:style-name="id1-3-2-4-11-1-7-122-1-1">
                    <text:list-item text:style-override="id1-3-2-4-11-1-7-122-1-1-1">
                      <text:number>121.</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23-1-1">
                    <text:list-item text:style-override="id1-3-2-4-11-1-7-123-1-1-1">
                      <text:number>122.</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24-1-1">
                    <text:list-item text:style-override="id1-3-2-4-11-1-7-124-1-1-1">
                      <text:number>123.</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1-1-7-125-1-1">
                    <text:list-item text:style-override="id1-3-2-4-11-1-7-125-1-1-1">
                      <text:number>124.</text:number>
                      <text:p text:style-name="table_al"/>
                    </text:list-item>
                  </text:list>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26-1-1">
                    <text:list-item text:style-override="id1-3-2-4-11-1-7-126-1-1-1">
                      <text:number>125.</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27-1-1">
                    <text:list-item text:style-override="id1-3-2-4-11-1-7-127-1-1-1">
                      <text:number>126.</text:number>
                      <text:p text:style-name="table_al"/>
                    </text:list-item>
                  </text:list>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list text:style-name="id1-3-2-4-11-1-7-128-1-1">
                    <text:list-item text:style-override="id1-3-2-4-11-1-7-128-1-1-1">
                      <text:number>127.</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29-1-1">
                    <text:list-item text:style-override="id1-3-2-4-11-1-7-129-1-1-1">
                      <text:number>128.</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7-130-1-1">
                    <text:list-item text:style-override="id1-3-2-4-11-1-7-130-1-1-1">
                      <text:number>129.</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0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24.24956</meta:user-defined>
    <meta:user-defined meta:name="DCTERMS.alternative">Mandaatregeling VTH de Kempen 2025 - Eersel</meta:user-defined>
    <dc:language>nl</dc:language>
    <meta:user-defined meta:name="OVERHEIDop.locatietype/OVERHEIDop.gebiedsmarkering">Gemeente</meta:user-defined>
    <meta:user-defined meta:name="DC.title">Mandaatregeling VTH-taken Samenwerking Kempengemeenten 2025 - Eersel</meta:user-defined>
    <meta:user-defined meta:name="DCTERMS.W3CDTF/DCTERMS.available">2024-12-20</meta:user-defined>
    <meta:user-defined meta:name="DCTERMS.W3CDTF/OVERHEIDop.jaargang">2024</meta:user-defined>
    <meta:user-defined meta:name="OVERHEIDop.publicationIssue">536090</meta:user-defined>
    <meta:user-defined meta:name="OVERHEIDop.betreftRegeling">CVDR730734_1</meta:user-defined>
    <meta:user-defined meta:name="OVERHEIDop.GmbID/DC.identifier">gmb-2024-536090</meta:user-defined>
    <meta:user-defined meta:name="xs:date/OVERHEIDop.startdatum">2025-01-01</meta:user-defined>
    <meta:user-defined meta:name="OVERHEIDop.versieInformatie"/>
  </office:meta>
</office:document-meta>
</file>