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ouwersmolenweg 390, 7339 ED Ugchelen (zie situatietekening), het kappen van twee grove de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4 </text:p>
            <text:p text:style-name="common-al">Wabonummer: D23/0327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0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748</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Brouwersmolenweg 390, 7339 ED Ugchelen (zie situatietekening), het kappen van twee grove dennen</meta:user-defined>
    <meta:user-defined meta:name="DCTERMS.W3CDTF/DCTERMS.available">2024-02-02</meta:user-defined>
    <meta:user-defined meta:name="DCTERMS.W3CDTF/OVERHEIDop.jaargang">2024</meta:user-defined>
    <meta:user-defined meta:name="OVERHEIDop.externeBijlage">situatietekening|exb-2024-5003</meta:user-defined>
    <meta:user-defined meta:name="OVERHEIDop.publicationIssue">53609</meta:user-defined>
    <meta:user-defined meta:name="OVERHEIDop.GmbID/DC.identifier">gmb-2024-53609</meta:user-defined>
    <meta:user-defined meta:name="OVERHEIDop.versieInformatie"/>
  </office:meta>
</office:document-meta>
</file>