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't Laantje 2 te Tolkamer, Carvium 1 te Herwen, Graaf Ottoweg 91 te Lobith, Kerkstraat 68 te Giesbeek, Prinses Margrietlaan 8 te Angerlo, Bemlaan 5, Guido Gezellestraat 42, Platanenlaan 3, Martinusweg 6, Mercurion 36, Paganinistraat 17 en Kerkstraat 27 te Zevenaar het plaatsen van insectenhot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4 besloten om de beslistermijn voor de aanvraag met zaaknummer Z2024-00002188 voor een omgevingsvergunning aan de 't Laantje 2 te Tolkamer, Carvium 1 te Herwen, Graaf Ottoweg 91 te Lobith, Kerkstraat 68 te Giesbeek, Prinses Margrietlaan 8 te Angerlo, Bemlaan 5, Guido Gezellestraat 42, Platanenlaan 3, Martinusweg 6, Mercurion 36, Paganinistraat 17 en Kerkstraat 27 te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608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8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8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8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: 't Laantje 2 te Tolkamer, Carvium 1 te Herwen, Graaf Ottoweg 91 te Lobith, Kerkstraat 68 te Giesbeek, Prinses Margrietlaan 8 te Angerlo, Bemlaan 5, Guido Gezellestraat 42, Platanenlaan 3, Martinusweg 6, Mercurion 36, Paganinistraat 17 en Kerkstraat 27 te Zevenaar het plaatsen van insectenhotels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089</meta:user-defined>
    <meta:user-defined meta:name="OVERHEIDop.GmbID/DC.identifier">gmb-2024-536089</meta:user-defined>
    <meta:user-defined meta:name="OVERHEIDop.versieInformatie"/>
  </office:meta>
</office:document-meta>
</file>