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– besluit verlengen beslistermijn – XS architecten Coöperatie U.A., Mechie Trommelenweg 5 te Waa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lwijk – besluit verlengen beslistermijn – XS architecten Coöperatie U.A., Mechie Trommelenweg 5 te Waalwijk </text:span>
          </text:p>
            <text:p text:style-name="common-al">
            
          </text:p>
            <text:p text:style-name="common-al">
            <text:span text:style-name="nadrukvet">Omgevingswet- Reguliere procedure</text:span>
          </text:p>
            <text:p text:style-name="common-al">
            
          </text:p>
            <text:p text:style-name="common-al">Burgemeester en wethouders maken bekend dat zij de proceduretermijn van de volgende aanvraag voor een omgevingsvergunning, waarop de reguliere voorbereidingsprocedure van toepassing is, met zes weken hebben verlengd.</text:p>
            <text:p text:style-name="common-al">
            
          </text:p>
            <text:p text:style-name="common-al">
            <text:span text:style-name="nadrukvet">Bedrijf:</text:span> XS architecten Coöperatie U.A.</text:p>
            <text:p text:style-name="common-al">
            <text:span text:style-name="nadrukvet">Locatie:</text:span> Mechie Trommelenweg 5, 5145 ND te Waalwijk</text:p>
            <text:p text:style-name="common-al">
            <text:span text:style-name="nadrukvet">Activiteit:</text:span> milieu</text:p>
            <text:p text:style-name="common-al">
            <text:span text:style-name="nadrukvet">Voor:</text:span> intrekking van de vergunde activiteit voor de opslag van meer dan 10 ton aan lithium-ion batterijen.</text:p>
            <text:p text:style-name="common-al">
            <text:span text:style-name="nadrukvet">Aanvraagdatum: </text:span>4 november 2024</text:p>
            <text:p text:style-name="common-al">
            <text:span text:style-name="nadrukvet">Zaaknummer:  </text:span>Z2024-00026606</text:p>
            <text:p text:style-name="common-al">
            
          </text:p>
            <text:p text:style-name="common-al">Nadat wij een besluit hebben genomen wordt u in de gelegenheid gesteld om uw bezwaren kenbaar te mak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Z2024-00026606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 U kunt contact opnemen met de behan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360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9656</meta:user-defined>
    <dc:language>nl</dc:language>
    <meta:user-defined meta:name="OVERHEIDop.locatietype/OVERHEIDop.gebiedsmarkering">Punt</meta:user-defined>
    <meta:user-defined meta:name="DC.title">Gemeente Waalwijk – besluit verlengen beslistermijn – XS architecten Coöperatie U.A., Mechie Trommelenweg 5 te Waalw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84</meta:user-defined>
    <meta:user-defined meta:name="OVERHEIDop.GmbID/DC.identifier">gmb-2024-536084</meta:user-defined>
    <meta:user-defined meta:name="OVERHEIDop.versieInformatie"/>
  </office:meta>
</office:document-meta>
</file>