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kerstavond 24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Midwinterhoorn blazen op de toren van de St Jacobskerk </text:p>
            <text:p text:style-name="common-al">Naam organisator: Gemeente Vlissingen</text:p>
            <text:p text:style-name="common-al">Voor de locatie: De St Jacobskerk aan de oude Markt 2 in Vlissingen</text:p>
            <text:p text:style-name="common-al">Korte omschrijving: Het blazen op de Midwinterhoorn op de toren van de St. Jacobskerk (een overgekomen traditie uit Twente tijdens de Kerstavond)</text:p>
            <text:p text:style-name="common-al">Datum melding:  op kerstavond dinsdag 24 december 2024</text:p>
            <text:p text:style-name="common-al">Van : Na het traditioneel luiden van de kerkklokken</text:p>
            <text:p text:style-name="last-al">Verzenddatum: dinsdag 17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60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op kerstavond 24 december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79</meta:user-defined>
    <meta:user-defined meta:name="OVERHEIDop.GmbID/DC.identifier">gmb-2024-536079</meta:user-defined>
    <meta:user-defined meta:name="OVERHEIDop.versieInformatie"/>
  </office:meta>
</office:document-meta>
</file>