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raderie op 21 juni 2025 op de locatie Cortgene 8 te Alblasserdam zaaknummer Z-24-45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houden van een braderie op 21 juni 2025 op de locatie Cortgene 8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3607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raderie op 21 juni 2025 op de locatie Cortgene 8 te Alblasserdam zaaknummer Z-24-454679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74</meta:user-defined>
    <meta:user-defined meta:name="OVERHEIDop.GmbID/DC.identifier">gmb-2024-536074</meta:user-defined>
    <meta:user-defined meta:name="OVERHEIDop.versieInformatie"/>
  </office:meta>
</office:document-meta>
</file>