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149A, 1871 EE Schoorl, het wijzigen van de winkel in 2 woningen en van de garage in 1 woning, verzenddatum 10 december 2024 (Z2024-00003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60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99</meta:user-defined>
    <meta:user-defined meta:name="DCTERMS.abstract">Heereweg 149A, 1871 EE Schoorl, het wijzigen van de winkel in 2 woningen en van de garage in 1 woning, verzenddatum 10 december 2024 (Z2024-00003799)</meta:user-defined>
    <dc:language>nl</dc:language>
    <meta:user-defined meta:name="OVERHEIDop.locatietype/OVERHEIDop.gebiedsmarkering">Vlak</meta:user-defined>
    <meta:user-defined meta:name="DC.title">Gemeente Bergen, aanvraag omgevingsvergunning (regulier) verleend, Heereweg 149A, 1871 EE Schoorl, het wijzigen van de winkel in 2 woningen en van de garage in 1 woning, verzenddatum 10 december 2024 (Z2024-00003799)</meta:user-defined>
    <meta:user-defined meta:name="DCTERMS.W3CDTF/DCTERMS.available">2024-12-20</meta:user-defined>
    <meta:user-defined meta:name="DCTERMS.W3CDTF/OVERHEIDop.jaargang">2024</meta:user-defined>
    <meta:user-defined meta:name="OVERHEIDop.publicationIssue">536067</meta:user-defined>
    <meta:user-defined meta:name="OVERHEIDop.GmbID/DC.identifier">gmb-2024-536067</meta:user-defined>
    <meta:user-defined meta:name="OVERHEIDop.versieInformatie"/>
  </office:meta>
</office:document-meta>
</file>