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3">
      <text:list-level-style-bullet text:bullet-char="•" text:level="1">
        <style:list-level-properties text:min-label-width="10mm"/>
      </text:list-level-style-bullet>
    </text:list-style>
    <text:list-style style:name="id1-3-2-2-4-4-10-3-1-3-1">
      <text:list-level-style-bullet text:bullet-char="•" text:level="1">
        <style:list-level-properties text:min-label-width="10mm"/>
      </text:list-level-style-bullet>
    </text:list-style>
    <text:list-style style:name="id1-3-2-2-4-4-10-3-1-3-2">
      <text:list-level-style-bullet text:bullet-char="•" text:level="1">
        <style:list-level-properties text:min-label-width="10mm"/>
      </text:list-level-style-bullet>
    </text:list-style>
    <text:list-style style:name="id1-3-2-2-4-4-10-3-1-3-3">
      <text:list-level-style-bullet style:num-suffix="" text:bullet-char="​" text:level="1">
        <style:list-level-properties text:min-label-width="10mm"/>
      </text:list-level-style-bullet>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5">
      <text:list-level-style-bullet style:num-suffix="" text:bullet-char="​" text:level="1">
        <style:list-level-properties text:min-label-width="10mm"/>
      </text:list-level-style-bullet>
    </text:list-style>
    <text:list-style style:name="id1-3-2-2-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bullet style:num-suffix="" text:bullet-char="​" text:level="1">
        <style:list-level-properties text:min-label-width="10mm"/>
      </text:list-level-style-bullet>
    </text:list-style>
    <text:list-style style:name="id1-3-2-2-4-4-11-3-3">
      <text:list-level-style-bullet style:num-suffix="" text:bullet-char="​" text:level="1">
        <style:list-level-properties text:min-label-width="10mm"/>
      </text:list-level-style-bullet>
    </text:list-style>
    <text:list-style style:name="id1-3-2-2-4-4-11-3-4">
      <text:list-level-style-bullet style:num-suffix="" text:bullet-char="​" text:level="1">
        <style:list-level-properties text:min-label-width="10mm"/>
      </text:list-level-style-bullet>
    </text:list-style>
    <text:list-style style:name="id1-3-2-2-4-4-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3-8">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2-3">
      <text:list-level-style-bullet text:bullet-char="-" text:level="1">
        <style:list-level-properties text:min-label-width="10mm"/>
      </text:list-level-style-bullet>
    </text:list-style>
    <text:list-style style:name="id1-3-2-2-5-4-2-1-3-2-3-1">
      <text:list-level-style-bullet text:bullet-char="-" text:level="1">
        <style:list-level-properties text:min-label-width="10mm"/>
      </text:list-level-style-bullet>
    </text:list-style>
    <text:list-style style:name="id1-3-2-2-5-4-2-1-3-2-3-2">
      <text:list-level-style-bullet text:bullet-char="-" text:level="1">
        <style:list-level-properties text:min-label-width="10mm"/>
      </text:list-level-style-bullet>
    </text:list-style>
    <text:list-style style:name="id1-3-2-2-5-4-2-1-3-2-3-3">
      <text:list-level-style-bullet text:bullet-char="-" text:level="1">
        <style:list-level-properties text:min-label-width="10mm"/>
      </text:list-level-style-bullet>
    </text:list-style>
    <text:list-style style:name="id1-3-2-2-5-4-2-1-3-2-3-4">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3-3">
      <text:list-level-style-bullet text:bullet-char="-" text:level="1">
        <style:list-level-properties text:min-label-width="10mm"/>
      </text:list-level-style-bullet>
    </text:list-style>
    <text:list-style style:name="id1-3-2-2-5-4-2-1-3-3-3-1">
      <text:list-level-style-bullet text:bullet-char="-" text:level="1">
        <style:list-level-properties text:min-label-width="10mm"/>
      </text:list-level-style-bullet>
    </text:list-style>
    <text:list-style style:name="id1-3-2-2-5-4-2-1-3-3-3-2">
      <text:list-level-style-bullet text:bullet-char="-" text:level="1">
        <style:list-level-properties text:min-label-width="10mm"/>
      </text:list-level-style-bullet>
    </text:list-style>
    <text:list-style style:name="id1-3-2-2-5-4-2-1-3-3-3-3">
      <text:list-level-style-bullet text:bullet-char="-" text:level="1">
        <style:list-level-properties text:min-label-width="10mm"/>
      </text:list-level-style-bullet>
    </text:list-style>
    <text:list-style style:name="id1-3-2-2-5-4-2-1-3-3-3-4">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5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5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5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5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5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5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5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elding hulpvraag, cliëntondersteunin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Behoefte aan maatschappelijke ondersteunin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Het college draagt zorg voor de beschikbaarheid van gratis onafhankelijke cliëntondersteuning.</text:p>
                </text:list-item>
                <text:list-item text:style-override="id1-3-2-2-1-3-3">
                  <text:number>2.</text:number>
                  <text:p text:style-name="al">Het college wijst de cliënt en zijn mantelzorger voor het onderzoek op de mogelijkheid gebruik te maken van gratis onafhankelijke cliëntondersteuning.</text:p>
                </text:list-item>
              </text:list>
            </text:section>
            <text:section text:name="artikel_id1-3-2-2-1-4" text:style-name="artikel">
              <text:p text:style-name="artikel_kop_titel"><text:span text:style-name="artikel_kop_label">Artikel</text:span> <text:span text:style-name="artikel_kop_nr">3:</text:span> Persoonlijk plan (PP)</text:p>
              <text:list text:style-name="id1-3-2-2-1-4-2">
                <text:list-item text:style-override="id1-3-2-2-1-4-2">
                  <text:number>1.</text:number>
                  <text:p text:style-name="al">In de fase na de melding heeft de cliënt de mogelijkheid een persoonlijk plan in te dienen</text:p>
                </text:list-item>
                <text:list-item text:style-override="id1-3-2-2-1-4-3">
                  <text:number>2.</text:number>
                  <text:p text:style-name="al">In het persoonlijk plan komen in ieder geval aan de orde:</text:p>
                  <text:list text:style-name="id1-3-2-2-1-4-3-3">
                    <text:list-item text:style-override="id1-3-2-2-1-4-3-3-1">
                      <text:number>•</text:number>
                      <text:p text:style-name="al">Een beschrijving van de behoeften, persoonskenmerken en voorkeur van de cliënt </text:p>
                    </text:list-item>
                    <text:list-item text:style-override="id1-3-2-2-1-4-3-3-2">
                      <text:number>•</text:number>
                      <text:p text:style-name="al">Een inventarisatie van de oplossingsmogelijkheden</text:p>
                    </text:list-item>
                  </text:list>
                </text:list-item>
              </text:list>
            </text:section>
            <text:p text:style-name="hoofdstuk_bottom"/>
          </text:section>
          <text:section text:name="hoofdstuk_id1-3-2-2-2" text:style-name="hoofdstuk">
            <text:p text:style-name="hoofdstuk_kop"><text:span text:style-name="label"/> <text:span text:style-name="nr"/> 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 betrokken </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ersoonlijk plan (indien van toepassing) </text:p>
                    </text:list-item>
                    <text:list-item text:style-override="id1-3-2-2-2-2-4-3-4">
                      <text:number>•</text:number>
                      <text:p text:style-name="al">De mogelijkheid van indiening van een aanvraag voor een maatwerkvoorziening na afronding van het onderzoek en binnen zes weken na de melding </text:p>
                    </text:list-item>
                    <text:list-item text:style-override="id1-3-2-2-2-2-4-3-5">
                      <text:number>•</text:number>
                      <text:p text:style-name="al">De mogelijkheden van een PGB, de motivatie-eisen, de bijzondere voorwaarden daarvan en de gevolgen van een eventuele keuze voor een PGB </text:p>
                    </text:list-item>
                    <text:list-item text:style-override="id1-3-2-2-2-2-4-3-6">
                      <text:number>•</text:number>
                      <text:p text:style-name="al">Toestemming van de cliënt om persoonlijke gegevens die betrekking hebben op de hulpvraag met anderen te delen (indien van toepassing)</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 </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 </text:p>
                </text:list-item>
                <text:list-item text:style-override="id1-3-2-2-2-4-3">
                  <text:number>2.</text:number>
                  <text:p text:style-name="al">Een ingediend persoonlijk plan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 </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text:span text:style-name="label"/> <text:span text:style-name="nr"/> 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en/of collectieve voorzieningen, te denken valt aan inlooppunten en vrije dagbesteding, en de regiotaxi en dagbesteding als algemene voorzieningen. Deze voorzieningen zijn voorliggend op het maatwerk en er kan een eigen bijdrage voor worden gevraagd. Onder algemene voorzieningen valt eveneens de begeleiding die verleend wordt door Lariks. </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 HH</text:p>
                    </text:list-item>
                  </text:list>
                </text:list-item>
                <text:list-item text:style-override="id1-3-2-2-3-3-3">
                  <text:number>2.</text:number>
                  <text:p text:style-name="al">Lariks voert een lichte toegangstoets uit om vast te stellen of een cliënt tot de doelgroep behoort </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name="artikel_id1-3-2-2-3-4" text:style-name="artikel">
              <text:p text:style-name="artikel_kop_titel"><text:span text:style-name="artikel_kop_label">Artikel</text:span> <text:span text:style-name="artikel_kop_nr">10:</text:span> Algemene voorziening Ouderen Leusden </text:p>
              <text:list text:style-name="id1-3-2-2-3-4-2">
                <text:list-item text:style-override="id1-3-2-2-3-4-2">
                  <text:number>1.</text:number>
                  <text:p text:style-name="al">Een cliënt komt in aanmerking voor de algemene voorziening Ouderen Leusden als:</text:p>
                  <text:list text:style-name="id1-3-2-2-3-4-2-3">
                    <text:list-item text:style-override="id1-3-2-2-3-4-2-3-1">
                      <text:number>•</text:number>
                      <text:p text:style-name="al">er sprake is van cognitieve problemen</text:p>
                    </text:list-item>
                    <text:list-item text:style-override="id1-3-2-2-3-4-2-3-2">
                      <text:number>•</text:number>
                      <text:p text:style-name="al">de cliënt geen gebruik maakt van een Wmo-maatwerkvoorziening dagactiviteit ouderen</text:p>
                    </text:list-item>
                  </text:list>
                </text:list-item>
                <text:list-item text:style-override="id1-3-2-2-3-4-3">
                  <text:number>2.</text:number>
                  <text:p text:style-name="al">Welzin voert een lichte toegangstoets uit om vast te stellen of een cliënt tot de doelgroep behoort. </text:p>
                </text:list-item>
                <text:list-item text:style-override="id1-3-2-2-3-4-4">
                  <text:number>3.</text:number>
                  <text:p text:style-name="al">De algemene voorzieningen "dagbesteding met laag intensieve ondersteuning" en de "Algemene Voorziening Ouderen Leusden” zijn voorliggend op de maatwerkvoorziening Wmo dagactiviteit ouderen tenzij uit onderzoek van Lariks blijkt dat deze niet passend is.</text:p>
                </text:list-item>
                <text:list-item text:style-override="id1-3-2-2-3-4-5">
                  <text:number>4.</text:number>
                  <text:p text:style-name="al">De algemene voorzieningen uit lid 3 worden niet passend geacht als:</text:p>
                  <text:list text:style-name="id1-3-2-2-3-4-5-3">
                    <text:list-item text:style-override="id1-3-2-2-3-4-5-3-1">
                      <text:number>•</text:number>
                      <text:p text:style-name="al">de cliënt zodanige fysieke en mentale beperkingen en zware zorgvraag heeft waarvoor de dienstverlening van de algemene voorziening niet passend is (zoals het nodig hebben van één op één begeleiding of ondersteuning op het gebied van ADL).</text:p>
                    </text:list-item>
                    <text:list-item text:style-override="id1-3-2-2-3-4-5-3-2">
                      <text:number>•</text:number>
                      <text:p text:style-name="al">er een WLZ aanvraag loopt, of de constatering dat deze binnen afzienbare tijd aangevraagd zal kunnen worden. </text:p>
                    </text:list-item>
                  </text:list>
                </text:list-item>
              </text:list>
            </text:section>
            <text:section text:name="artikel_id1-3-2-2-3-5" text:style-name="artikel">
              <text:p text:style-name="artikel_kop_titel"><text:span text:style-name="artikel_kop_label">Artikel</text:span> <text:span text:style-name="artikel_kop_nr">11:</text:span> Algemene voorziening ondersteuning Lariks</text:p>
              <text:list text:style-name="id1-3-2-2-3-5-2">
                <text:list-item text:style-override="id1-3-2-2-3-5-2">
                  <text:number>1.</text:number>
                  <text:p text:style-name="al">Een cliënt komt in aanmerking voor de algemene voorziening ondersteuning Lariks als er sprake is van een niet specialistische Wmo begeleiding ondersteuningsvraag.</text:p>
                </text:list-item>
                <text:list-item text:style-override="id1-3-2-2-3-5-3">
                  <text:number>2.</text:number>
                  <text:p text:style-name="al">Lariks voert een lichte toegangstoets uit om vast te stellen of een cliënt tot de doelgroep behoort. </text:p>
                </text:list-item>
                <text:list-item text:style-override="id1-3-2-2-3-5-4">
                  <text:number>3.</text:number>
                  <text:p text:style-name="al">De algemene voorziening ondersteuning Lariks is voorliggend op de maatwerkvoorziening Wmo begeleiding, tenzij uit onderzoek van Lariks blijkt dat deze niet passend is.</text:p>
                </text:list-item>
                <text:list-item text:style-override="id1-3-2-2-3-5-5">
                  <text:number>4.</text:number>
                  <text:p text:style-name="al">De algemene voorziening wordt niet passend geacht als de cliënt specialistische ondersteuning behoeft.</text:p>
                </text:list-item>
              </text:list>
            </text:section>
            <text:p text:style-name="hoofdstuk_bottom"/>
          </text:section>
          <text:section text:name="hoofdstuk_id1-3-2-2-4" text:style-name="hoofdstuk">
            <text:p text:style-name="hoofdstuk_kop"><text:span text:style-name="label"/> <text:span text:style-name="nr"/> Maatwerkvoorzieningen</text:p>
            <text:section text:name="artikel_id1-3-2-2-4-2" text:style-name="artikel">
              <text:p text:style-name="artikel_kop_titel"><text:span text:style-name="artikel_kop_label">Artikel</text:span> <text:span text:style-name="artikel_kop_nr">12:</text:span> Maatwerk als sluitsteen</text:p>
              <text:list text:style-name="id1-3-2-2-4-2-2">
                <text:list-item text:style-override="id1-3-2-2-4-2-2">
                  <text:number>1.</text:number>
                  <text:p text:style-name="al">Aanspraak op een maatwerkvoorziening bestaat als er geen toereikende (voorliggende) voorzieningen of algemene en/of collectieve voorzieningen zijn en de betreffende maatwerkvoorziening bijdraagt aan de zelfredzaamheid en/of participatie van de cliënt in de samenleving</text:p>
                </text:list-item>
                <text:list-item text:style-override="id1-3-2-2-4-2-3">
                  <text:number>2.</text:number>
                  <text:p text:style-name="al">Als een maatwerkvoorziening wordt ingezet, wordt gekozen voor de goedkoopst adequate voorziening. Wanneer er meerdere geschikte oplossingen zijn,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3:</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is voorliggend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 </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en ondersteuningsbehoefte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4:</text:span> Hulp bij het huishouden (HH)</text:p>
              <text:list text:style-name="id1-3-2-2-4-4-2">
                <text:list-item text:style-override="id1-3-2-2-4-4-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van de toelichting).</text:p>
                </text:list-item>
                <text:list-item text:style-override="id1-3-2-2-4-4-3">
                  <text:number>2.</text:number>
                  <text:p text:style-name="al">De maatwerkvoorziening HH bestaat uit de volgende categorieën:</text:p>
                  <text:list text:style-name="id1-3-2-2-4-4-3-3">
                    <text:list-item text:style-override="id1-3-2-2-4-4-3-3-1">
                      <text:number>•</text:number>
                      <text:p text:style-name="al">schoonmaakwerkzaamheden </text:p>
                    </text:list-item>
                    <text:list-item text:style-override="id1-3-2-2-4-4-3-3-2">
                      <text:number>•</text:number>
                      <text:p text:style-name="al">schoonmaakwerkzaamheden met lichte ondersteuning in de huishouding (hulp bij de organisatie/regie van het huishouden)</text:p>
                    </text:list-item>
                  </text:list>
                </text:list-item>
                <text:list-item text:style-override="id1-3-2-2-4-4-4">
                  <text:number/>
                  <text:p text:style-name="al">Het resultaat van de ondersteuning is gericht op een schoon en leefbaar huis.</text:p>
                </text:list-item>
                <text:list-item text:style-override="id1-3-2-2-4-4-5">
                  <text:number>3.</text:number>
                  <text:p text:style-name="al">Een huis is schoon en leefbaar indien het normaal bewoond en gebruikt kan worden en voldoet aan basale hygiëne-eisen. </text:p>
                </text:list-item>
                <text:list-item text:style-override="id1-3-2-2-4-4-6">
                  <text:number/>
                  <text:p text:style-name="al">Schoon staat voor: een basishygiëne borgen, waarbij vervuiling van het huis en gezondheidsrisico’s van bewoners worden voorkomen. Leefbaar staat voor: opgeruimd en functioneel, bijvoorbeeld om vallen te voorkomen. </text:p>
                </text:list-item>
                <text:list-item text:style-override="id1-3-2-2-4-4-7">
                  <text:number>4.</text:number>
                  <text:p text:style-name="al">De inwoner moet gebruik kunnen maken van een schone woonkamer, als slaapvertrek in gebruik zijnde ruimte(s), de keuken, sanitaire ruimtes en gang/trap. Het schoonmaken van de buitenruimte bij het huis (ramen, tuin, balkon, etc.) als ook het schoonmaken van overige niet essentiële ruimtes maken geen onderdeel uit van Hulp bij het huishouden.</text:p>
                </text:list-item>
                <text:list-item text:style-override="id1-3-2-2-4-4-8">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4-4-9">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bijlage 1 van het HHM normenkader. </text:p>
                </text:list-item>
                <text:list-item text:style-override="id1-3-2-2-4-4-10">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4-4-10-3">
                    <text:list-item text:style-override="id1-3-2-2-4-4-10-3-1">
                      <text:number>a.</text:number>
                      <text:p text:style-name="al">Beperkingen en belemmeringen van de cliënt: indien de beperkingen en belemmeringen van een cliënt gevolgen hebben voor de benodigde inzet. Dit kan op twee manieren het geval zijn:</text:p>
                      <text:list text:style-name="id1-3-2-2-4-4-10-3-1-3">
                        <text:list-item text:style-override="id1-3-2-2-4-4-10-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4-4-10-3-1-3-2">
                          <text:number>•</text:number>
                          <text:p text:style-name="al">De woning dient extra goed schoon gemaakt te worden ter voorkoming van problemen bij de cliënt, bijvoorbeeld bij allergie, astma, COPD etc. </text:p>
                        </text:list-item>
                        <text:list-item text:style-override="id1-3-2-2-4-4-10-3-1-3-3">
                          <text:number/>
                          <text:p text:style-name="al">De extra inzet kan 30 minuten per week (enige inzet) tot 60 minuten per week (veel extra inzet) bedragen. </text:p>
                        </text:list-item>
                      </text:list>
                    </text:list-item>
                    <text:list-item text:style-override="id1-3-2-2-4-4-10-3-2">
                      <text:number>b.</text:number>
                      <text:p text:style-name="al">Kenmerken van het huishouden: het aantal personen en de leeftijd van de leden in het huishouden kunnen ertoe leiden dat extra inzet nodig is. De extra inzet kan 30 minuten per week extra bedragen. </text:p>
                    </text:list-item>
                    <text:list-item text:style-override="id1-3-2-2-4-4-10-3-3">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4-4-10-3-4">
                      <text:number>d.</text:number>
                      <text:p text:style-name="al">Kenmerken van de woning: denk aan de inrichting van de woning, de bewerkelijkheid van de woning en de omvang van de woning. In overleg kan besloten worden tot een extra inzet van 18 minuten per week (extra kamer “in gebruik”).</text:p>
                    </text:list-item>
                    <text:list-item text:style-override="id1-3-2-2-4-4-10-3-5">
                      <text:number/>
                      <text:p text:style-name="al">De normtijden voor deze aanvullende inzet zijn te vinden in bijlage 1 van het HHM normenkader. </text:p>
                    </text:list-item>
                  </text:list>
                </text:list-item>
                <text:list-item text:style-override="id1-3-2-2-4-4-11">
                  <text:number>8.</text:number>
                  <text:p text:style-name="al">Naast de categorie “Schoon en leefbaar huis” zijn er nog een aantal andere categorieën die indien nodig ingezet kunnen worden. Ondersteuning in deze categorieën wordt enkel ingezet indien er geen toereikende (algemene of voorliggende) voorzieningen zijn en de betreffende maatwerkvoorziening bijdraagt aan de zelfredzaamheid van de cliënt. Het betreft de volgende categorieën: </text:p>
                  <text:list text:style-name="id1-3-2-2-4-4-11-3">
                    <text:list-item text:style-override="id1-3-2-2-4-4-11-3-1">
                      <text:number>a.</text:number>
                      <text:p text:style-name="al">Wasverzorging: </text:p>
                    </text:list-item>
                    <text:list-item text:style-override="id1-3-2-2-4-4-11-3-2">
                      <text:number/>
                      <text:p text:style-name="al">35 minuten/week (wasovername 1 persoonshuishouden), </text:p>
                    </text:list-item>
                    <text:list-item text:style-override="id1-3-2-2-4-4-11-3-3">
                      <text:number/>
                      <text:p text:style-name="al">43 minuten/week (wasovername 2 persoonshuishouden), </text:p>
                    </text:list-item>
                    <text:list-item text:style-override="id1-3-2-2-4-4-11-3-4">
                      <text:number/>
                      <text:p text:style-name="al">20 minuten/week (overname strijken 1 of 2 persoonshuishouden). Indien er sprake is van beperkingen en belemmeringen bij de cliënt die vragen om extra wasmachine inzet (bijvoorbeeld bij ernstige incontinentie) kunnen 16 minuten per week extra ingezet worden. </text:p>
                    </text:list-item>
                    <text:list-item text:style-override="id1-3-2-2-4-4-11-3-5">
                      <text:number>b.</text:number>
                      <text:p text:style-name="al">Maaltijden: 20 minuten/dag (2 broodmaaltijden), 20 minuten/dag (warme maaltijd), inclusief afwas: vooral uit het oogpunt van regieverlies en slechts indien er geen beroep op de WLZ en/of ZVW gedaan kan worden.</text:p>
                    </text:list-item>
                    <text:list-item text:style-override="id1-3-2-2-4-4-11-3-6">
                      <text:number>c.</text:number>
                      <text:p text:style-name="al">Regie/organisatie, Advies, instructie en voorlichting (AIV): 30 minuten/week (hulp bij de organisatie/regie van het huishouden), max 90 minuten/week voor max 6 weken (AIV).</text:p>
                    </text:list-item>
                    <text:list-item text:style-override="id1-3-2-2-4-4-11-3-7">
                      <text:number>d.</text:number>
                      <text:p text:style-name="al">Boodschappen: 51 minuten/week.</text:p>
                    </text:list-item>
                    <text:list-item text:style-override="id1-3-2-2-4-4-11-3-8">
                      <text:number/>
                      <text:p text:style-name="al">Bij hoge uitzondering en alleen als aannemelijk kan worden gemaakt dat cliënt geen gebruik kan maken van zijn/haar netwerk en van algemeen gebruikelijke voorzieningen zoals een boodschappendienst; dus vooral uit het oogpunt van regieverlies. </text:p>
                    </text:list-item>
                  </text:list>
                </text:list-item>
              </text:list>
            </text:section>
            <text:section text:name="artikel_id1-3-2-2-4-5" text:style-name="artikel">
              <text:p text:style-name="artikel_kop_titel"><text:span text:style-name="artikel_kop_label">Artikel</text:span> <text:span text:style-name="artikel_kop_nr">15:</text:span> Woonvoorzieningen </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1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 </text:p>
                </text:list-item>
                <text:list-item text:style-override="id1-3-2-2-4-5-4">
                  <text:number>3.</text:number>
                  <text:p text:style-name="al">Indien een verhuizing als bedoeld in het eerste lid naar het oordeel van het college in redelijkheid niet van de cliënt kan worden gevergd, geldt het principe van goedkoopst adequaat </text:p>
                </text:list-item>
                <text:list-item text:style-override="id1-3-2-2-4-5-5">
                  <text:number>4.</text:number>
                  <text:p text:style-name="al">Indien een verhuizing genoemd in het eerste en tweede lid naar het oordeel van het college niet in redelijkheid van de cliënt kan worden gevergd kan een losse woonunit of een woningvoorziening van bouwkundige aard of woontechnische aard worden verstrekt.</text:p>
                </text:list-item>
                <text:list-item text:style-override="id1-3-2-2-4-5-6">
                  <text:number>5.</text:number>
                  <text:p text:style-name="al">Voorzieningen die aan te duiden zijn als duurzame gebruiksgoederen zoals ook woningaanpassingen worden tot een bedrag van € 1.200,- als algemeen gebruikelijk beschouwd en niet vergoed door het college</text:p>
                </text:list-item>
                <text:list-item text:style-override="id1-3-2-2-4-5-7">
                  <text:number>6.</text:number>
                  <text:p text:style-name="al">Voor aanpasingen boven deze grens kan gelden dat er sprake is van voorzienbaarheid waardoor voorzieningen ook niet vergoed worden door het college</text:p>
                </text:list-item>
              </text:list>
            </text:section>
            <text:section text:name="artikel_id1-3-2-2-4-6" text:style-name="artikel">
              <text:p text:style-name="artikel_kop_titel"><text:span text:style-name="artikel_kop_label">Artikel</text:span> <text:span text:style-name="artikel_kop_nr">16:</text:span> Begeleiding </text:p>
              <text:list text:style-name="id1-3-2-2-4-6-2">
                <text:list-item text:style-override="id1-3-2-2-4-6-2">
                  <text:number>1.</text:number>
                  <text:p text:style-name="al">Voor het behoud, compensatie of het vergroten van de zelfredzaamheid en participatie is begeleiding mogelijk. Hierbij is het uitgangspunt normaliseren en kijken we naar wat een inwoner op eigen kracht of samen met zijn eigen netwerk op kan pakken voordat begeleiding wordt ingezet.</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activiteiten hanteren wij de richtlijn dat er in principe niet meer dan 6 dagdelen per week kunnen worden toegekend.</text:p>
                </text:list-item>
                <text:list-item text:style-override="id1-3-2-2-4-6-6">
                  <text:number>5.</text:number>
                  <text:p text:style-name="al">Begeleiding wordt ingezet tot de resultaten zijn behaald waardoor participatie en/of zelfredzaamheid in voldoende mate mogelijk is.</text:p>
                </text:list-item>
              </text:list>
            </text:section>
            <text:p text:style-name="hoofdstuk_bottom"/>
          </text:section>
          <text:section text:name="hoofdstuk_id1-3-2-2-5" text:style-name="hoofdstuk">
            <text:p text:style-name="hoofdstuk_kop"><text:span text:style-name="label"/> <text:span text:style-name="nr"/> Persoonsgebonden budget</text:p>
            <text:section text:name="artikel_id1-3-2-2-5-2" text:style-name="artikel">
              <text:p text:style-name="artikel_kop_titel"><text:span text:style-name="artikel_kop_label">Artikel</text:span> <text:span text:style-name="artikel_kop_nr">17:</text:span> Aanvragen van een PGB</text:p>
              <text:list text:style-name="id1-3-2-2-5-2-2">
                <text:list-item text:style-override="id1-3-2-2-5-2-2">
                  <text:number>1.</text:number>
                  <text:p text:style-name="al">Cliënt verstrekt tijdens de onderzoeksfase, bij voorkeur in het persoonlijk plan (PP) de volgende informatie: </text:p>
                  <text:list text:style-name="id1-3-2-2-5-2-2-3">
                    <text:list-item text:style-override="id1-3-2-2-5-2-2-3-1">
                      <text:number>•</text:number>
                      <text:p text:style-name="al">welke voorziening hij wenst in te kopen met het PGB en wie hij wenst in te kopen </text:p>
                    </text:list-item>
                    <text:list-item text:style-override="id1-3-2-2-5-2-2-3-2">
                      <text:number>•</text:number>
                      <text:p text:style-name="al">Indien van toepassing: wie hij zal machtigen om zijn belangen ten aanzien van het PGB te behartigen en de aan het PGB verbonden taken uit te voeren;</text:p>
                    </text:list-item>
                    <text:list-item text:style-override="id1-3-2-2-5-2-2-3-3">
                      <text:number>•</text:number>
                      <text:p text:style-name="al">hoe hij de ondersteuning wenst te organiseren;</text:p>
                    </text:list-item>
                    <text:list-item text:style-override="id1-3-2-2-5-2-2-3-4">
                      <text:number>•</text:number>
                      <text:p text:style-name="al">indien het PGB wordt ingezet voor het afnemen van diensten, hulpmiddelen, woningaanpassingen en andere maatregelen van iemand die behoort tot het sociaal netwerk van cliënt dan wordt de geschiktheid en meerwaarde van de inzet van juist deze persoon uit het sociaal netwerk aangetoond </text:p>
                    </text:list-item>
                    <text:list-item text:style-override="id1-3-2-2-5-2-2-3-5">
                      <text:number>•</text:number>
                      <text:p text:style-name="al">uit de aanvraag blijkt op welke wijze deze voorziening bijdraagt aan participatie en/of zelfredzaamheid</text:p>
                    </text:list-item>
                    <text:list-item text:style-override="id1-3-2-2-5-2-2-3-6">
                      <text:number>•</text:number>
                      <text:p text:style-name="al">uit de aanvraag blijkt op welke wijze de kwaliteit van de voorziening is gewaarborgd</text:p>
                    </text:list-item>
                    <text:list-item text:style-override="id1-3-2-2-5-2-2-3-7">
                      <text:number>•</text:number>
                      <text:p text:style-name="al">uit de aanvraag blijkt op welke wijze eventuele meerkosten van de voorziening worden bekostigd</text:p>
                    </text:list-item>
                    <text:list-item text:style-override="id1-3-2-2-5-2-2-3-8">
                      <text:number>•</text:number>
                      <text:p text:style-name="al">een onderbouwde begroting</text:p>
                    </text:list-item>
                  </text:list>
                </text:list-item>
                <text:list-item text:style-override="id1-3-2-2-5-2-3">
                  <text:number>2.</text:number>
                  <text:p text:style-name="al">Een PGB is alleen mogelijk als:</text:p>
                  <text:list text:style-name="id1-3-2-2-5-2-3-3">
                    <text:list-item text:style-override="id1-3-2-2-5-2-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2-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5-2-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5-2-5">
                  <text:number>4.</text:number>
                  <text:p text:style-name="al">Een PGB wordt ook verstrekt voor voorzieningen die vanwege hun aard niet in natura kunnen worden aangeboden</text:p>
                </text:list-item>
                <text:list-item text:style-override="id1-3-2-2-5-2-6">
                  <text:number>5.</text:number>
                  <text:p text:style-name="al">Een PGB is niet mogelijk:</text:p>
                  <text:list text:style-name="id1-3-2-2-5-2-6-3">
                    <text:list-item text:style-override="id1-3-2-2-5-2-6-3-1">
                      <text:number>•</text:number>
                      <text:p text:style-name="al">Als er sprake is van ondersteuning in een spoedeisende situatie, als bedoeld in artikel 2.3.3 van de wet;</text:p>
                    </text:list-item>
                    <text:list-item text:style-override="id1-3-2-2-5-2-6-3-2">
                      <text:number>•</text:number>
                      <text:p text:style-name="al">Voorzover deze is bedoeld voor begeleidings- of administratiekosten in verband met het PGB</text:p>
                    </text:list-item>
                  </text:list>
                </text:list-item>
              </text:list>
            </text:section>
            <text:section text:name="artikel_id1-3-2-2-5-3" text:style-name="artikel">
              <text:p text:style-name="artikel_kop_titel"><text:span text:style-name="artikel_kop_label">Artikel</text:span> <text:span text:style-name="artikel_kop_nr">18:</text:span> Toetsing motivatie-eis</text:p>
              <text:list text:style-name="id1-3-2-2-5-3-2">
                <text:list-item text:style-override="id1-3-2-2-5-3-2">
                  <text:number>1.</text:number>
                  <text:p text:style-name="al">Een PGB wordt verstrekt als cliënt kan motiveren dat de verstrekking van de voorziening, gelet op diens participatie in de samenleving of zelfredzaamheid, meerwaarde heeft boven ondersteuning in natura en ondersteuning in natura niet passend is. </text:p>
                </text:list-item>
                <text:list-item text:style-override="id1-3-2-2-5-3-3">
                  <text:number>2.</text:number>
                  <text:p text:style-name="al">Van meerwaarde is sprake indien uit de motivering blijkt dat:</text:p>
                  <text:list text:style-name="id1-3-2-2-5-3-3-3">
                    <text:list-item text:style-override="id1-3-2-2-5-3-3-3-1">
                      <text:number>•</text:number>
                      <text:p text:style-name="al">een verstrekking in de vorm van een PGB aantoonbaar tot betere en effectievere ondersteuning leidt en aantoonbaar doelmatiger is dan zorg in natura</text:p>
                    </text:list-item>
                    <text:list-item text:style-override="id1-3-2-2-5-3-3-3-2">
                      <text:number>•</text:number>
                      <text:p text:style-name="al">een verstrekking in de vorm van een PGB aantoonbaar meerwaarde heeft als dat aansluit bij de levensbeschouwelijke, godsdienstige of culturele achtergrond van de cliënt</text:p>
                    </text:list-item>
                  </text:list>
                </text:list-item>
              </text:list>
            </text:section>
            <text:section text:name="artikel_id1-3-2-2-5-4" text:style-name="artikel">
              <text:p text:style-name="artikel_kop_titel"><text:span text:style-name="artikel_kop_label">Artikel</text:span> <text:span text:style-name="artikel_kop_nr">19:</text:span> Professionele en niet professionele ondersteuning</text:p>
              <text:list text:style-name="id1-3-2-2-5-4-2">
                <text:list-item text:style-override="id1-3-2-2-5-4-2-1">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1-3">
                    <text:list-item text:style-override="id1-3-2-2-5-4-2-1-3-1">
                      <text:number>•</text:number>
                      <text:p text:style-name="al">De organisatie die de ondersteuning levert is door de gemeente voor een maatwerkvoorziening gecontracteerd voor het betreffende segment; </text:p>
                    </text:list-item>
                    <text:list-item text:style-override="id1-3-2-2-5-4-2-1-3-2">
                      <text:number>•</text:number>
                      <text:p text:style-name="al">De organisatie die de ondersteuning levert voldoet aan alle volgende, cumulatieve criteria:</text:p>
                      <text:list text:style-name="id1-3-2-2-5-4-2-1-3-2-3">
                        <text:list-item text:style-override="id1-3-2-2-5-4-2-1-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1-3-2-3-2">
                          <text:number>-</text:number>
                          <text:p text:style-name="al">biedt een dienstverband aan minimaal twee medewerkers;</text:p>
                        </text:list-item>
                        <text:list-item text:style-override="id1-3-2-2-5-4-2-1-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1-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1-3-3">
                      <text:number>•</text:number>
                      <text:p text:style-name="al">Een zelfstandig werkende hulpverlener/ondersteuner voldoet aan alle volgende, cumulatieve, criteria:</text:p>
                      <text:list text:style-name="id1-3-2-2-5-4-2-1-3-3-3">
                        <text:list-item text:style-override="id1-3-2-2-5-4-2-1-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1-3-3-3-2">
                          <text:number>-</text:number>
                          <text:p text:style-name="al">de belastingdienst beschouwt de hulpverlener/ondersteuner in het kader van de hulpverlening/ondersteuning aan de cliënt als ondernemer;</text:p>
                        </text:list-item>
                        <text:list-item text:style-override="id1-3-2-2-5-4-2-1-3-3-3-3">
                          <text:number>-</text:number>
                          <text:p text:style-name="al">de medewerker voldoet aan de kwaliteitseisen die aan een hulpverlener van een aanbieder worden gesteld en berekent een tarief dat marktconform is</text:p>
                        </text:list-item>
                        <text:list-item text:style-override="id1-3-2-2-5-4-2-1-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2-2">
                  <text:number>2.</text:number>
                  <text:p text:style-name="al">Er is sprake van “niet professionele ondersteuning” indien hulpverlener/ondersteuner niet voldoet aan bovenstaande eisen. Ook de niet professionele ondersteuning voldoet aan alle volgende criteria:</text:p>
                  <text:list text:style-name="id1-3-2-2-5-4-2-2-3">
                    <text:list-item text:style-override="id1-3-2-2-5-4-2-2-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2-2-3-2">
                      <text:number>-</text:number>
                      <text:p text:style-name="al">de hulpverlener levert de ondersteuning zoals opgenomen in het plan van aanpak, conform het in artikel 17 lid 1 en 2 hierover gestelde. </text:p>
                    </text:list-item>
                  </text:list>
                </text:list-item>
              </text:list>
            </text:section>
            <text:section text:name="artikel_id1-3-2-2-5-5" text:style-name="artikel">
              <text:p text:style-name="artikel_kop_titel"><text:span text:style-name="artikel_kop_label">Artikel</text:span> <text:span text:style-name="artikel_kop_nr">20:</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21:</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 </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2:</text:span> Bestedingstermijn </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6-3" text:style-name="artikel">
              <text:p text:style-name="artikel_kop_titel"><text:span text:style-name="artikel_kop_label">Artikel</text:span> <text:span text:style-name="artikel_kop_nr">24:</text:span> Intrekking oude beleidsregels en overgangsrecht</text:p>
              <text:list text:style-name="id1-3-2-2-6-3-2">
                <text:list-item text:style-override="id1-3-2-2-6-3-2">
                  <text:number>1.</text:number>
                  <text:p text:style-name="al">De oude beleidsregels betreffende verordening maatschappelijke ondersteuning Leusden 2024 worden ingetrokken</text:p>
                </text:list-item>
                <text:list-item text:style-override="id1-3-2-2-6-3-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6-4" text:style-name="artikel">
              <text:p text:style-name="artikel_kop_titel"><text:span text:style-name="artikel_kop_label">Artikel</text:span> <text:span text:style-name="artikel_kop_nr">25.</text:span> Ingangsdatum</text:p>
              <text:p text:style-name="al">Deze regeling treedt in werking op 1 januari 2025.</text:p>
            </text:section>
            <text:p text:style-name="hoofdstuk_bottom"/>
          </text:section>
        </text:section>
        <text:section text:name="regeling-sluiting_id1-3-2-3" text:style-name="regeling-sluiting">
          <text:section text:name="ondertekening_id1-3-2-3-1">
            <text:p><text:span text:style-name="functie">Vastgesteld in de vergadering van 17 december 2024</text:span></text:p>
            <text:p><text:span text:style-name="functie"/></text:p>
          </text:section>
          <text:section text:name="ondertekening_id1-3-2-3-2">
            <text:p><text:span text:style-name="functie"/></text:p>
            <text:p><text:span text:style-name="functie">het college van de gemeente Leusden,</text:span></text:p>
            <text:p><text:span text:style-name="functie"/></text:p>
          </text:section>
          <text:section text:name="ondertekening_id1-3-2-3-3">
            <text:p><text:span text:style-name="functie"/></text:p>
            <text:p><text:span text:style-name="functie">de heer B. van den Brink, </text:span></text:p>
            <text:p><text:span text:style-name="functie">directeur-secretaris </text:span></text:p>
            <text:p><text:span text:style-name="functie"/></text:p>
          </text:section>
          <text:section text:name="ondertekening_id1-3-2-3-4">
            <text:p><text:span text:style-name="functie"/></text:p>
            <text:p><text:span text:style-name="functie">de heer G.J. Bouwmeester,</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Wmo 2025</text:p>
          <text:p text:style-name="al">
          <text:span text:style-name="nadrukvet">Artikel 1 Melding</text:span>
        </text:p>
          <text:p text:style-name="al"> 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 </text:p>
          <text:p text:style-name="al"/>
          <text:p text:style-name="al">
          <text:span text:style-name="nadrukvet">Artikel 2 Cliëntondersteuning</text:span>
        </text:p>
          <text:p text:style-name="al">
          <text:span text:style-name="nadrukvet"/>De cliënt krijgt de mogelijkheid zich te laten ondersteunen door een onafhankelijk cliëntondersteuner. De onafhankelijke clientondersteuner is een medewerker van MEE, waarmee de gemeente een raamwerkovereenkomst heeft. Lariks biedt dit actief aan. Mocht de cliënt twijfelen aan de objectiviteit van de cliëntondersteuner, kan hij de gemeente verzoeken om een andere ondersteuner. Dit om de onafhankelijkheid te waarborgen.</text:p>
          <text:p text:style-name="al"/>
          <text:p text:style-name="al">
          <text:span text:style-name="nadrukvet">Artikel 3 Het persoonlijk plan</text:span>
        </text:p>
          <text:p text:style-name="al"> De beleidsregels gaan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list text:style-name="id1-3-2-4-20">
            <text:list-item text:style-override="id1-3-2-4-20-1">
              <text:number>•</text:number>
              <text:p text:style-name="al">Mogelijkheden om, indien van toepassing, de mantelzorger te ondersteunen</text:p>
            </text:list-item>
            <text:list-item text:style-override="id1-3-2-4-20-2">
              <text:number>•</text:number>
              <text:p text:style-name="al">Mogelijkheden van lokaal en regionaal beschikbare algemene voorzieningen die bijdragen aan het oplossen van het probleem</text:p>
            </text:list-item>
            <text:list-item text:style-override="id1-3-2-4-20-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 </text:p>
          <text:p text:style-name="al"/>
          <text:p text:style-name="al">
          <text:span text:style-name="nadrukvet">Artikel 4 Onderzoek </text:span>
        </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al"/>
          <text:p text:style-name="al">
          <text:span text:style-name="nadrukvet">Artikel 5 Het gesprek</text:span>
        </text:p>
          <text:p text:style-name="al"> 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al"/>
          <text:p text:style-name="al">
          <text:span text:style-name="nadrukvet">Artikel 6 Het verslag</text:span>
        </text:p>
          <text:p text:style-name="al"> 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span text:style-name="nadrukcur"/></text:p>
          <text:p text:style-name="al"/>
          <text:p text:style-name="al">
          <text:span text:style-name="nadrukvet">Artikel 7 Aanvraag</text:span>
        </text:p>
          <text:p text:style-name="al"> Het plan van aanpak kan fungeren als een aanvraag voor een maatwerkvoorziening.</text:p>
          <text:p text:style-name="al"/>
          <text:p text:style-name="al">
          <text:span text:style-name="nadrukvet">Artikel 8 Algemene voorzieningen</text:span>
        </text:p>
          <text:p text:style-name="al"> 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of voorzieningen aangeboden door Lariks. Een algemene voorziening is laagdrempelig en zonder toegangsbesluit beschikbaar voor alle inwoners van Leusden. Wel wordt er bepaald of de gebruiker doelgroep is van de Wmo. Van de gebruiker kan (dan) ook een eigen bijdrage worden verlangd. Bij de inzet van begeleiding door het triage team van Lariks kan er enkel een eigen bijdrage worden geheven op de ondersteuning/zorg is die zij zelf, naast de feitelijke triage, inzetten.</text:p>
          <text:p text:style-name="al"/>
          <text:p text:style-name="al">Dit roept de vraag op hoe algemene voorzieningen zich verhouden tot algemeen gebruikelijke voorzieningen en collectieve voorzieningen. </text:p>
          <text:p text:style-name="al"/>
          <text:p text:style-name="al">
          <text:span text:style-name="nadrukcur">Algemeen gebruikelijke voorzieningen / algemeen toegankelijke voorzieningen (zoals onder de ZVW)</text:span>
        </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Algemeen gebruikelijke voorzieningen zijn voor iedereen bereikbaar en behoren dus tot hetgeen inwoners zelf kunnen regelen (eigen kracht). Een voorziening is dus algemeen gebruikelijk als deze:</text:p>
          <text:list text:style-name="id1-3-2-4-44">
            <text:list-item text:style-override="id1-3-2-4-44-1">
              <text:number>•</text:number>
              <text:p text:style-name="al">niet speciaal bedoeld is voor mensen met een beperking (zoals een elektrische fiets of een boodschappendienst), </text:p>
            </text:list-item>
            <text:list-item text:style-override="id1-3-2-4-44-2">
              <text:number>•</text:number>
              <text:p text:style-name="al">algemeen en direct verkrijgbaar is (mandjes en spiegels voor scootmobielen, turners en draaischijven als transferhulpmiddelen) en </text:p>
            </text:list-item>
            <text:list-item text:style-override="id1-3-2-4-44-3">
              <text:number>•</text:number>
              <text:p text:style-name="al">een passende bijdrage levert aan het realiseren van zelfredzaamheid of participatie;</text:p>
            </text:list-item>
            <text:list-item text:style-override="id1-3-2-4-44-4">
              <text:number>•</text:number>
              <text:p text:style-name="al">financieel gedragen kan worden met een inkomen op minimumniveau.</text:p>
            </text:list-item>
          </text:list>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Uitgangspunt voor de algemeen gebruikelijk/toegankelijke voorzieningen is dat we bij deze middelen uitgaan van zowel koop (dan wel nieuw of gebruikt) als leen/lease of renovatiemogelijkheden. </text:p>
          <text:p text:style-name="al"/>
          <text:p text:style-name="al">In onderstaande lijst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al"/>
          <text:p text:style-name="al">
          <text:span text:style-name="nadrukondlijn">Loophulpmiddelen</text:span>
        </text:p>
          <text:list text:style-name="id1-3-2-4-52">
            <text:list-item text:style-override="id1-3-2-4-52-1">
              <text:number>a.</text:number>
              <text:p text:style-name="al">Wandelstok</text:p>
            </text:list-item>
            <text:list-item text:style-override="id1-3-2-4-52-2">
              <text:number>b.</text:number>
              <text:p text:style-name="al">4 poot/eifel</text:p>
            </text:list-item>
            <text:list-item text:style-override="id1-3-2-4-52-3">
              <text:number>c.</text:number>
              <text:p text:style-name="al">Looprek</text:p>
            </text:list-item>
            <text:list-item text:style-override="id1-3-2-4-52-4">
              <text:number>d.</text:number>
              <text:p text:style-name="al">Elleboogkrukken</text:p>
            </text:list-item>
            <text:list-item text:style-override="id1-3-2-4-52-5">
              <text:number>e.</text:number>
              <text:p text:style-name="al">Rollator</text:p>
            </text:list-item>
            <text:list-item text:style-override="id1-3-2-4-52-6">
              <text:number>f.</text:number>
              <text:p text:style-name="al">Driewielrollator</text:p>
            </text:list-item>
            <text:list-item text:style-override="id1-3-2-4-52-7">
              <text:number>g.</text:number>
              <text:p text:style-name="al">Off road rollator</text:p>
            </text:list-item>
            <text:list-item text:style-override="id1-3-2-4-52-8">
              <text:number>h.</text:number>
              <text:p text:style-name="al">Rolzz Motion</text:p>
            </text:list-item>
            <text:list-item text:style-override="id1-3-2-4-52-9">
              <text:number>i.</text:number>
              <text:p text:style-name="al">Boodschappentrolley</text:p>
            </text:list-item>
            <text:list-item text:style-override="id1-3-2-4-52-10">
              <text:number>j.</text:number>
              <text:p text:style-name="al">Loopfiets</text:p>
            </text:list-item>
            <text:list-item text:style-override="id1-3-2-4-52-11">
              <text:number>k.</text:number>
              <text:p text:style-name="al">Step</text:p>
            </text:list-item>
            <text:list-item text:style-override="id1-3-2-4-52-12">
              <text:number>l.</text:number>
              <text:p text:style-name="al">Elektrische step</text:p>
            </text:list-item>
          </text:list>
          <text:p text:style-name="al">
          <text:span text:style-name="nadrukondlijn">Vervoer </text:span>
        </text:p>
          <text:list text:style-name="id1-3-2-4-54">
            <text:list-item text:style-override="id1-3-2-4-54-1">
              <text:number>a.</text:number>
              <text:p text:style-name="al">fiets [standaardfiets, fiets met verlaagde instap, fiets met trapondersteuning/hulpmotor] </text:p>
            </text:list-item>
            <text:list-item text:style-override="id1-3-2-4-54-2">
              <text:number>b.</text:number>
              <text:p text:style-name="al">tandem [standaardtandem, tandem met trapondersteuning/hulpmotor, tandem met verlaagde instap]. </text:p>
            </text:list-item>
            <text:list-item text:style-override="id1-3-2-4-54-3">
              <text:number>c.</text:number>
              <text:p text:style-name="al">bromfiets [ook bromfiets in speciale uitvoering zoals brommobiel]. </text:p>
            </text:list-item>
            <text:list-item text:style-override="id1-3-2-4-54-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4-54-5">
              <text:number>e.</text:number>
              <text:p text:style-name="al">kosten rijbewijs; </text:p>
            </text:list-item>
            <text:list-item text:style-override="id1-3-2-4-54-6">
              <text:number>f.</text:number>
              <text:p text:style-name="al">APK</text:p>
            </text:list-item>
            <text:list-item text:style-override="id1-3-2-4-54-7">
              <text:number>g.</text:number>
              <text:p text:style-name="al">verzekeringen; </text:p>
            </text:list-item>
            <text:list-item text:style-override="id1-3-2-4-54-8">
              <text:number>h.</text:number>
              <text:p text:style-name="al">aanpassing achterbank t.b.v. kinderzitjes;</text:p>
            </text:list-item>
            <text:list-item text:style-override="id1-3-2-4-54-9">
              <text:number>i.</text:number>
              <text:p text:style-name="al">aanhanger;</text:p>
            </text:list-item>
            <text:list-item text:style-override="id1-3-2-4-54-10">
              <text:number>j.</text:number>
              <text:p text:style-name="al">een standaard buggy voor kinderen tot de leeftijd van 4 jaar;</text:p>
            </text:list-item>
            <text:list-item text:style-override="id1-3-2-4-54-11">
              <text:number>k.</text:number>
              <text:p text:style-name="al">een standaard bakfiets met trapondersteuning (tenzij aangeschafte bakfiets niet in de reguliere markt te verkrijgen is of passend is / aanpassing niet regulier te verwezenlijken is.);</text:p>
            </text:list-item>
            <text:list-item text:style-override="id1-3-2-4-54-12">
              <text:number>l.</text:number>
              <text:p text:style-name="al">fietskarretje voor kinderen (tenzij aangeschafte fietskar niet in de reguliere markt te verkrijgen is of passend is / aanpassing niet regulier te verwezenlijken is);</text:p>
            </text:list-item>
            <text:list-item text:style-override="id1-3-2-4-54-13">
              <text:number>m.</text:number>
              <text:p text:style-name="al">aankoppelfiets voor kinderen; </text:p>
            </text:list-item>
            <text:list-item text:style-override="id1-3-2-4-54-14">
              <text:number>n.</text:number>
              <text:p text:style-name="al">scooter;</text:p>
            </text:list-item>
            <text:list-item text:style-override="id1-3-2-4-54-15">
              <text:number>o.</text:number>
              <text:p text:style-name="al">reparatie verlichting, vervangen banden of fietszadel;</text:p>
            </text:list-item>
            <text:list-item text:style-override="id1-3-2-4-54-16">
              <text:number>p.</text:number>
              <text:p text:style-name="al">Segway;</text:p>
            </text:list-item>
            <text:list-item text:style-override="id1-3-2-4-54-17">
              <text:number>q.</text:number>
              <text:p text:style-name="al">Tété Trike;</text:p>
            </text:list-item>
            <text:list-item text:style-override="id1-3-2-4-54-18">
              <text:number>r.</text:number>
              <text:p text:style-name="al">brommobiel 45 km;</text:p>
            </text:list-item>
            <text:list-item text:style-override="id1-3-2-4-54-19">
              <text:number>s.</text:number>
              <text:p text:style-name="al">opvouwbare scootmobiel.</text:p>
            </text:list-item>
          </text:list>
          <text:p text:style-name="al">
          <text:span text:style-name="nadrukondlijn">Woonvoorzieningen: </text:span>
        </text:p>
          <text:list text:style-name="id1-3-2-4-56">
            <text:list-item text:style-override="id1-3-2-4-56-1">
              <text:number>a.</text:number>
              <text:p text:style-name="al">toiletpot en verhoogd / hangend toilet; </text:p>
            </text:list-item>
            <text:list-item text:style-override="id1-3-2-4-56-2">
              <text:number>b.</text:number>
              <text:p text:style-name="al">toiletgelegenheid op de eerste etage; </text:p>
            </text:list-item>
            <text:list-item text:style-override="id1-3-2-4-56-3">
              <text:number>c.</text:number>
              <text:p text:style-name="al">spoelföhn;</text:p>
            </text:list-item>
            <text:list-item text:style-override="id1-3-2-4-56-4">
              <text:number>d.</text:number>
              <text:p text:style-name="al">renovatie (vervangen lavet door douche); </text:p>
            </text:list-item>
            <text:list-item text:style-override="id1-3-2-4-56-5">
              <text:number>e.</text:number>
              <text:p text:style-name="al">douchecabine, douchecel, douchewand, seniorendouchebak; </text:p>
            </text:list-item>
            <text:list-item text:style-override="id1-3-2-4-56-6">
              <text:number>f.</text:number>
              <text:p text:style-name="al">renovatie badkamer koopwoning; 25 jaar* </text:p>
            </text:list-item>
            <text:list-item text:style-override="id1-3-2-4-56-7">
              <text:number>g.</text:number>
              <text:p text:style-name="al">mechanische ventilatie (beluchten woning); </text:p>
            </text:list-item>
            <text:list-item text:style-override="id1-3-2-4-56-8">
              <text:number>h.</text:number>
              <text:p text:style-name="al">airconditioning woonruimte; </text:p>
            </text:list-item>
            <text:list-item text:style-override="id1-3-2-4-56-9">
              <text:number>i.</text:number>
              <text:p text:style-name="al">kooktoestellen algemeen zo ook keramische en inductie; </text:p>
            </text:list-item>
            <text:list-item text:style-override="id1-3-2-4-56-10">
              <text:number>j.</text:number>
              <text:p text:style-name="al">renovatie keuken koopwoning; 15 jaar*</text:p>
            </text:list-item>
            <text:list-item text:style-override="id1-3-2-4-56-11">
              <text:number>k.</text:number>
              <text:p text:style-name="al">zonwering (binnen en buiten); </text:p>
            </text:list-item>
            <text:list-item text:style-override="id1-3-2-4-56-12">
              <text:number>l.</text:number>
              <text:p text:style-name="al">alle vormen van mechanische ventilatie; </text:p>
            </text:list-item>
            <text:list-item text:style-override="id1-3-2-4-56-13">
              <text:number>m.</text:number>
              <text:p text:style-name="al">alle vormen van kranen (eenhendel-mengkranen, thermostaatkranen en glijstangset); </text:p>
            </text:list-item>
            <text:list-item text:style-override="id1-3-2-4-56-14">
              <text:number>n.</text:number>
              <text:p text:style-name="al">intercom; </text:p>
            </text:list-item>
            <text:list-item text:style-override="id1-3-2-4-56-15">
              <text:number>o.</text:number>
              <text:p text:style-name="al">afzuigkap boven kooktoestel; </text:p>
            </text:list-item>
            <text:list-item text:style-override="id1-3-2-4-56-16">
              <text:number>p.</text:number>
              <text:p text:style-name="al">(teruggebogen) deurkrukken; </text:p>
            </text:list-item>
            <text:list-item text:style-override="id1-3-2-4-56-17">
              <text:number>q.</text:number>
              <text:p text:style-name="al">aanrechtblad; </text:p>
            </text:list-item>
            <text:list-item text:style-override="id1-3-2-4-56-18">
              <text:number>r.</text:number>
              <text:p text:style-name="al">losse toiletverhoger, toiletstoel/po-stoel; </text:p>
            </text:list-item>
            <text:list-item text:style-override="id1-3-2-4-56-19">
              <text:number>s.</text:number>
              <text:p text:style-name="al">losse douchezitjes, douchestoelen en badzitjes; (verrijdbare en kantelbare douchevoorzieningen uitgesloten als het maatwerk betreft);</text:p>
            </text:list-item>
            <text:list-item text:style-override="id1-3-2-4-56-20">
              <text:number>t.</text:number>
              <text:p text:style-name="al">beugels (wand/vloer), grepen (wand/vloer) en drempelhulpen, toilet sta-op-hulp, looprek sta-op-hulp; </text:p>
            </text:list-item>
            <text:list-item text:style-override="id1-3-2-4-56-21">
              <text:number>u.</text:number>
              <text:p text:style-name="al">seniorendouchebak; </text:p>
            </text:list-item>
            <text:list-item text:style-override="id1-3-2-4-56-22">
              <text:number>v.</text:number>
              <text:p text:style-name="al">waterbed; </text:p>
            </text:list-item>
            <text:list-item text:style-override="id1-3-2-4-56-23">
              <text:number>w.</text:number>
              <text:p text:style-name="al">sta- en/of relaxstoel;</text:p>
            </text:list-item>
            <text:list-item text:style-override="id1-3-2-4-56-24">
              <text:number>x.</text:number>
              <text:p text:style-name="al">vormen van domotica (om bijv. ramen op afstand te kunnen openen, rolgordijnen en lampen);</text:p>
            </text:list-item>
            <text:list-item text:style-override="id1-3-2-4-56-25">
              <text:number>y.</text:number>
              <text:p text:style-name="al">alle soorten stofzuigers incl. alle type filters; </text:p>
            </text:list-item>
            <text:list-item text:style-override="id1-3-2-4-56-26">
              <text:number>z.</text:number>
              <text:p text:style-name="al">mobiele (huis) telefoon; </text:p>
            </text:list-item>
            <text:list-item text:style-override="id1-3-2-4-56-27">
              <text:number>aa.</text:number>
              <text:p text:style-name="al">automatische deuropeners voor garage, bij serviceflats voor senioren en ouder/mensen met beperking (die de gemeenschappelijke zaak dient), zoals gemeenschappelijke ruimten;</text:p>
            </text:list-item>
            <text:list-item text:style-override="id1-3-2-4-56-28">
              <text:number>bb.</text:number>
              <text:p text:style-name="al">de glazenwasser</text:p>
            </text:list-item>
            <text:list-item text:style-override="id1-3-2-4-56-29">
              <text:number>cc.</text:number>
              <text:p text:style-name="al">de tuinman </text:p>
            </text:list-item>
            <text:list-item text:style-override="id1-3-2-4-56-30">
              <text:number>dd.</text:number>
              <text:p text:style-name="al">losse oprijplaten;</text:p>
            </text:list-item>
            <text:list-item text:style-override="id1-3-2-4-56-31">
              <text:number>ee.</text:number>
              <text:p text:style-name="al">Sanibroyeur (pomp om organisch afvalwater fecaliën, en wc-papier af te kunnen voeren);</text:p>
            </text:list-item>
            <text:list-item text:style-override="id1-3-2-4-56-32">
              <text:number>ff.</text:number>
              <text:p text:style-name="al">(tweede) trapleuning</text:p>
            </text:list-item>
            <text:list-item text:style-override="id1-3-2-4-56-33">
              <text:number>gg.</text:number>
              <text:p text:style-name="al">antisliptegels bij nieuwbouw of renovatie;</text:p>
            </text:list-item>
            <text:list-item text:style-override="id1-3-2-4-56-34">
              <text:number>hh.</text:number>
              <text:p text:style-name="al">vervanging keukenapparatuur;</text:p>
            </text:list-item>
            <text:list-item text:style-override="id1-3-2-4-56-35">
              <text:number>ii.</text:number>
              <text:p text:style-name="al">elektrische bediening zonwering;</text:p>
            </text:list-item>
            <text:list-item text:style-override="id1-3-2-4-56-36">
              <text:number>jj.</text:number>
              <text:p text:style-name="al">luchtbevochtigers en ontvochtiger;</text:p>
            </text:list-item>
            <text:list-item text:style-override="id1-3-2-4-56-37">
              <text:number>kk.</text:number>
              <text:p text:style-name="al">wasdroger;</text:p>
            </text:list-item>
            <text:list-item text:style-override="id1-3-2-4-56-38">
              <text:number>ll.</text:number>
              <text:p text:style-name="al">eenvoudige stallingsmogelijkheid ten behoeve van (driewiel)fiets, scootmobiel of bakfiets</text:p>
            </text:list-item>
            <text:list-item text:style-override="id1-3-2-4-56-39">
              <text:number>mm.</text:number>
              <text:p text:style-name="al">ADL hulpmiddelen zelfzorg (ruggenkrabber, aangepast bestek, personenalarmering, etc.);</text:p>
            </text:list-item>
            <text:list-item text:style-override="id1-3-2-4-56-40">
              <text:number>nn.</text:number>
              <text:p text:style-name="al">bewegingstrainer (compact); </text:p>
            </text:list-item>
            <text:list-item text:style-override="id1-3-2-4-56-41">
              <text:number>oo.</text:number>
              <text:p text:style-name="al">hometrainer;</text:p>
            </text:list-item>
            <text:list-item text:style-override="id1-3-2-4-56-42">
              <text:number>pp.</text:number>
              <text:p text:style-name="al">bedbeugel.</text:p>
            </text:list-item>
            <text:list-item text:style-override="id1-3-2-4-56-43">
              <text:number>qq.</text:number>
              <text:p text:style-name="al">Afstandsbediening voor reeds aangelegde (collectieve) voorzieningen</text:p>
            </text:list-item>
          </text:list>
          <text:p text:style-name="al">
          <text:span text:style-name="nadrukondlijn">Accessoires bij vervoers- en verplaatsingsmiddelen: </text:span>
        </text:p>
          <text:p text:style-name="al">Accessoires die niet medisch noodzakelijk zijn, maar als wel nuttige accessoires aangeboden worden, zoals;</text:p>
          <text:list text:style-name="id1-3-2-4-59">
            <text:list-item text:style-override="id1-3-2-4-59-1">
              <text:number>a.</text:number>
              <text:p text:style-name="al">regenpakken, winterbekleding, been/voetenzak;</text:p>
            </text:list-item>
            <text:list-item text:style-override="id1-3-2-4-59-2">
              <text:number>b.</text:number>
              <text:p text:style-name="al">schootkleed en windscherm;</text:p>
            </text:list-item>
            <text:list-item text:style-override="id1-3-2-4-59-3">
              <text:number>c.</text:number>
              <text:p text:style-name="al">rolstoelhandschoenen; </text:p>
            </text:list-item>
            <text:list-item text:style-override="id1-3-2-4-59-4">
              <text:number>d.</text:number>
              <text:p text:style-name="al">accessoires als asbak, bandenpomp, bagagetas, rolstoelovertrek;</text:p>
            </text:list-item>
            <text:list-item text:style-override="id1-3-2-4-59-5">
              <text:number>e.</text:number>
              <text:p text:style-name="al">fietsmand.</text:p>
            </text:list-item>
          </text:list>
          <text:p text:style-name="al">
          <text:span text:style-name="nadrukondlijn">Auto:</text:span>
        </text:p>
          <text:p text:style-name="al"> 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mobiel mee te kunnen nemen worden niet vergoed daar de scootermobiel bedoeld is voor vervoer over de korte en middellange afstand. </text:p>
          <text:p text:style-name="al"/>
          <text:p text:style-name="al">
          <text:span text:style-name="nadrukondlijn">Overige:</text:span>
        </text:p>
          <text:list text:style-name="id1-3-2-4-65">
            <text:list-item text:style-override="id1-3-2-4-65-1">
              <text:number>a.</text:number>
              <text:p text:style-name="al">boodschappenservice;</text:p>
            </text:list-item>
            <text:list-item text:style-override="id1-3-2-4-65-2">
              <text:number>b.</text:number>
              <text:p text:style-name="al">maaltijdvoorziening(en);</text:p>
            </text:list-item>
            <text:list-item text:style-override="id1-3-2-4-65-3">
              <text:number>c.</text:number>
              <text:p text:style-name="al">strijkvrije kleding en beddengoed.</text:p>
            </text:list-item>
          </text:list>
          <text:p text:style-name="al">* Bij keuken- en badkameraanpassingen wordt rekening gehouden met de leeftijd en de technische staat van de huidige keuken en de huidige badkamer. Een keuken is normaal gesproken na 15 jaar aan vervanging toe. Bij een badkamer wordt uitgegaan van een gemiddelde technische levensduur van 25 jaar. Het vervangen van de keuken en de badkamer valt dan onder de verantwoordelijkheid van de woningeigenaar. Het betreft algemeen gebruikelijk onderhoud van de woning. Hooguit meerkosten t.b.v. het oplossen van de situatie waardoor cliënt in staat wordt gesteld tot zelfredzaamheid of participatie en zo lang mogelijk in de eigen leefomgeving kan blijven, komen dan voor vergoeding in aanmerking.</text:p>
          <text:p text:style-name="al"/>
          <text:p text:style-name="al">
          <text:span text:style-name="nadrukcur">Collectieve voorzieningen</text:span>
        </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al"/>
          <text:p text:style-name="al">
          <text:span text:style-name="nadrukvet">Artikel 9 Hulp bij de huishouding (HH)</text:span>
        </text:p>
          <text:p text:style-name="al"> Er is sprake van een algemene voorziening onder de Wmo als deze specifiek gericht is op zelfredzaamheid en participatie en gefaciliteerd wordt door de gemeente. De gemeente kan een eigen bijdrage rekenen voor een algemene voorziening die bij verordening is ingesteld. </text:p>
          <text:p text:style-name="al"/>
          <text:p text:style-name="al">In Leusden bestaat er bijvoorbeeld een dergelijke algemene voorziening voor hulp bij de huishouding (HH). </text:p>
          <text:p text:style-name="al"/>
          <text:p text:style-name="al">Verschil met de maatwerkvoorziening is dat:</text:p>
          <text:list text:style-name="id1-3-2-4-77">
            <text:list-item text:style-override="id1-3-2-4-77-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77-2">
              <text:number>•</text:number>
              <text:p text:style-name="al">de cliënt maakt met de aanbieder naar keuze zelf afspraken over die diensten die de aanbieder levert en welk resultaat dit moet opleveren</text:p>
            </text:list-item>
            <text:list-item text:style-override="id1-3-2-4-77-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al"/>
          <text:p text:style-name="al">
          <text:span text:style-name="nadrukvet">Artikel 10: Algemene voorziening Ouderen Leusden </text:span>
        </text:p>
          <text:p text:style-name="al">In Leusden bestaat er ook een algemene voorziening voor Ouderen Leusden en is bedoeld voor cliënten waarbij er sprake is van geheugenverlies. Een indicatie ontbreekt, volstaan kan worden met een lichte toegangstoets om te beoordelen of aanvrager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 Deze voorziening is dus gericht op het deelnemen en het bieden van een dagstructuur en/of het ontlasten van het persoonlijke netwerk.</text:p>
          <text:p text:style-name="al"/>
          <text:p text:style-name="al">
          <text:span text:style-name="nadrukvet">Artikel 11: Algemene voorziening ondersteuning Lariks</text:span>
        </text:p>
          <text:p text:style-name="al">In Leusden bestaat er ook een algemene voorziening ondersteuning Lariks en is bedoeld voor cliënten met een niet specialistische Wmo begeleiding ondersteuningsvraag, waarbij de algemene voorziening ondersteuning Lariks voorliggend is op de maatwerkvoorziening Wmo begeleiding, tenzij uit onderzoek van Lariks blijkt dat deze niet passend is. Een indicatie ontbreekt, volstaan kan worden met een lichte toegangstoets om te beoordelen of client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text:p>
          <text:p text:style-name="al"/>
          <text:p text:style-name="al">
          <text:span text:style-name="nadrukvet">Artikel 12 Maatwerk als sluitsteen</text:span>
        </text:p>
          <text:p text:style-name="al">
          <text:span text:style-name="nadrukvet"/>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 </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92">
            <text:list-item text:style-override="id1-3-2-4-92-1">
              <text:number>1.</text:number>
              <text:p text:style-name="al">Eigen oplossingen:</text:p>
              <text:list text:style-name="id1-3-2-4-92-1-3">
                <text:list-item text:style-override="id1-3-2-4-92-1-3-1">
                  <text:number>a.</text:number>
                  <text:p text:style-name="al">Eigen kracht</text:p>
                </text:list-item>
                <text:list-item text:style-override="id1-3-2-4-92-1-3-2">
                  <text:number>b.</text:number>
                  <text:p text:style-name="al">Gebruikelijke hulp/zorg</text:p>
                </text:list-item>
                <text:list-item text:style-override="id1-3-2-4-92-1-3-3">
                  <text:number>c.</text:number>
                  <text:p text:style-name="al">Mantelzorg</text:p>
                </text:list-item>
                <text:list-item text:style-override="id1-3-2-4-92-1-3-4">
                  <text:number>d.</text:number>
                  <text:p text:style-name="al">Met hulp vanuit sociale netwerk/vrijwillige hulp</text:p>
                </text:list-item>
                <text:list-item text:style-override="id1-3-2-4-92-1-3-5">
                  <text:number>e.</text:number>
                  <text:p text:style-name="al">Algemeen gebruikelijke voorziening</text:p>
                </text:list-item>
              </text:list>
            </text:list-item>
          </text:list>
          <text:list text:style-name="id1-3-2-4-93">
            <text:list-item text:style-override="id1-3-2-4-93-1">
              <text:number>2.</text:number>
              <text:p text:style-name="al">Collectieve voorziening</text:p>
            </text:list-item>
            <text:list-item text:style-override="id1-3-2-4-93-2">
              <text:number>3.</text:number>
              <text:p text:style-name="al">Algemene voorziening</text:p>
            </text:list-item>
            <text:list-item text:style-override="id1-3-2-4-93-3">
              <text:number>4.</text:number>
              <text:p text:style-name="al">Andere wetgeving:</text:p>
              <text:list text:style-name="id1-3-2-4-93-3-3">
                <text:list-item text:style-override="id1-3-2-4-93-3-3-1">
                  <text:number>a.</text:number>
                  <text:p text:style-name="al">Wet langdurige zorg</text:p>
                </text:list-item>
                <text:list-item text:style-override="id1-3-2-4-93-3-3-2">
                  <text:number>b.</text:number>
                  <text:p text:style-name="al">Zorg verzekeringswet</text:p>
                </text:list-item>
                <text:list-item text:style-override="id1-3-2-4-93-3-3-3">
                  <text:number>c.</text:number>
                  <text:p text:style-name="al">Jeugdwet</text:p>
                </text:list-item>
                <text:list-item text:style-override="id1-3-2-4-93-3-3-4">
                  <text:number>d.</text:number>
                  <text:p text:style-name="al">Participatiewet</text:p>
                </text:list-item>
              </text:list>
            </text:list-item>
          </text:list>
          <text:list text:style-name="id1-3-2-4-94">
            <text:list-item text:style-override="id1-3-2-4-94-1">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al"/>
          <text:p text:style-name="al">
          <text:span text:style-name="nadrukcur">Eigen oplossingen</text:span>
        </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
          <text:span text:style-name="nadrukcur">Gebruikelijke hulp/zorg</text:span>
        </text:p>
          <text:p text:style-name="al">Gebruikelijke hulp i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binnen het sociale netwerk. Hierbij gaat het bijvoorbeeld om:</text:p>
          <text:list text:style-name="id1-3-2-4-102">
            <text:list-item text:style-override="id1-3-2-4-102-1">
              <text:number>-</text:number>
              <text:p text:style-name="al">het doen van het huishouden;</text:p>
            </text:list-item>
            <text:list-item text:style-override="id1-3-2-4-102-2">
              <text:number>-</text:number>
              <text:p text:style-name="al">ondersteuning bieden bij maatschappelijke participatie, zoals het bezoeken van familie/vrienden, huisarts, buurtfeest, bibliotheek etc.;</text:p>
            </text:list-item>
            <text:list-item text:style-override="id1-3-2-4-102-3">
              <text:number>-</text:number>
              <text:p text:style-name="al">het bieden van hulp bij of het overnemen van taken, zoals het doen van de administratie;</text:p>
            </text:list-item>
            <text:list-item text:style-override="id1-3-2-4-102-4">
              <text:number>-</text:number>
              <text:p text:style-name="al">het verrichten van hand- en spandiensten;</text:p>
            </text:list-item>
            <text:list-item text:style-override="id1-3-2-4-102-5">
              <text:number>-</text:number>
              <text:p text:style-name="al">het bieden van dagelijkse structuur binnen het leefritme van huisgenoten, zoals gezamenlijk de maaltijden nuttigen of het ontvangen van bezoek;</text:p>
            </text:list-item>
            <text:list-item text:style-override="id1-3-2-4-102-6">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al"/>
          <text:p text:style-name="al">Bij de bepaling of iemand voor een maatwerkvoorziening Wmo in aanmerking komt, zoekt het college aansluiting bij het Protocol gebruikelijke zorg CIZ.</text:p>
          <text:p text:style-name="al"/>
          <text:p text:style-name="al">
          <text:span text:style-name="nadrukcur">Mantelzorg</text:span>
        </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al"/>
          <text:p text:style-name="al">
          <text:span text:style-name="nadrukcur">Vrijwillige hulp</text:span>
        </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al"/>
          <text:p text:style-name="al">
          <text:span text:style-name="nadrukcur">Andere wetgeving</text:span>
        </text:p>
          <text:p text:style-name="al">De Wet langdurige zorg (Wlz), de Zorgverzekeringswet (Zvw) de Participatiewet en de Jeugdwet zijn voorliggend op de ondersteuning vanuit de Wmo 2015 (Artikel 11 lid 3).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al"/>
          <text:p text:style-name="al">
          <text:span text:style-name="nadrukvet">Artikel 13 Vervoersvoorzieningen</text:span>
        </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al"/>
          <text:p text:style-name="al">
          <text:span text:style-name="nadrukcur">Primaat van het collectief vervoer</text:span>
        </text:p>
          <text:p text:style-name="al">Blijkt uit de inventarisatie tijdens het gesprek met een cliënt dat er geen/onvoldoende gebruik gemaakt kan worden voor voorliggende of algemeen gebruikelijke vervoersvoorzieningen, zoals automaatje, dan geld het primaat van het collectief vervoer in de vorm van de regiotaxi als goedkoopst passende bijdrage.</text:p>
          <text:p text:style-name="al"/>
          <text:p text:style-name="al">
          <text:span text:style-name="nadrukcur">Afstemmen op vervoersbehoefte</text:span>
        </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ijzondere rolstoelen</text:span>
        </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al"/>
          <text:p text:style-name="al">
          <text:span text:style-name="nadrukcur">Auto aanpassingen</text:span>
        </text:p>
          <text:p text:style-name="al">Autoaanpassingen zijn erop gericht verplaatsingen mogelijk te maken in de leefomgeving voor cliënten die daarvoor zijn aangewezen op een eigen auto.</text:p>
          <text:p text:style-name="al"/>
          <text:p text:style-name="al">
          <text:span text:style-name="nadrukcur">Uitgangspunten bij de beoordeling autoaanpassing</text:span>
        </text:p>
          <text:list text:style-name="id1-3-2-4-151">
            <text:list-item text:style-override="id1-3-2-4-151-1">
              <text:number>•</text:number>
              <text:p text:style-name="al">Is het gebruik van de eigen auto nodig voor het zich verplaatsen binnen de leefomgeving per vervoermiddel én is het collectief (individueel) vervoer geen passende bijdrage?</text:p>
            </text:list-item>
            <text:list-item text:style-override="id1-3-2-4-151-2">
              <text:number>•</text:number>
              <text:p text:style-name="al">Is een autoaanpassing de goedkoopst passende bijdrage?</text:p>
            </text:list-item>
            <text:list-item text:style-override="id1-3-2-4-151-3">
              <text:number>•</text:number>
              <text:p text:style-name="al">Hoe staat het met de ouderdom en technische staat van de auto?</text:p>
            </text:list-item>
            <text:list-item text:style-override="id1-3-2-4-151-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151-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Combinatie van vervoersvoorzieningen</text:span>
        </text:p>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
          <text:span text:style-name="nadrukvet">Artikel 14 Hulp bij het huishouden</text:span>
        </text:p>
          <text:p text:style-name="al"> Voor de maatwerkvoorziening HH geldt de indeling in twee categorieën, die hierna worden toegelicht:</text:p>
          <text:list text:style-name="id1-3-2-4-160">
            <text:list-item text:style-override="id1-3-2-4-160-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4-160-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al"/>
          <text:p text:style-name="al">
          <text:span text:style-name="nadrukvet">Artikel 15 Woonvoorzieningen</text:span>
        </text:p>
          <text:p text:style-name="al">Binnen de woonvoorzieningen valt de volgende onderverdeling te maken:</text:p>
          <text:p text:style-name="al"/>
          <text:list text:style-name="id1-3-2-4-166">
            <text:list-item text:style-override="id1-3-2-4-166-1">
              <text:number>1.</text:number>
              <text:p text:style-name="al">Het verhuisprimaat</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al"/>
          <text:p text:style-name="al">
          <text:span text:style-name="nadrukcur">Zwaarwegende redenen om af te zien van het verhuisprimaat</text:span>
        </text:p>
          <text:p text:style-name="al">Er kunnen zwaarwegende redenen zijn waardoor een uitzondering moet worden gemaakt op het verhuisprimaat. Voorbeelden zijn:</text:p>
          <text:list text:style-name="id1-3-2-4-171">
            <text:list-item text:style-override="id1-3-2-4-171-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71-2">
              <text:number>b.</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4-171-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71-4">
              <text:number>d.</text:number>
              <text:p text:style-name="al">De verhuizing leidt tot inkomstenderving doordat bedrijfsmatige activiteiten niet meer kunnen worden uitgeoefend.</text:p>
            </text:list-item>
            <text:list-item text:style-override="id1-3-2-4-171-5">
              <text:number>e.</text:number>
              <text:p text:style-name="al">Er is een substantiële stijging van woonlasten verbonden aan de woning waar naar moet worden verhuisd.</text:p>
            </text:list-item>
          </text:list>
          <text:p text:style-name="al">
          <text:span text:style-name="nadrukcur">Woonlastenconsequenties woning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al"/>
          <text:p text:style-name="al">
          <text:span text:style-name="nadrukcur">Woonlastenconsequenties bij verhuizing eigen woningbezit </text:span>
        </text:p>
          <text:p text:style-name="al">Om de woonlastenconsequenties voor woningeigenaren te berekenen worden de netto woonlasten van deze eigen woning als volgt berekend:</text:p>
          <text:list text:style-name="id1-3-2-4-177">
            <text:list-item text:style-override="id1-3-2-4-177-1">
              <text:number>-</text:number>
              <text:p text:style-name="al">Rente die verband houdt met de woning (netto hypotheeklasten)</text:p>
            </text:list-item>
            <text:list-item text:style-override="id1-3-2-4-177-2">
              <text:number>-</text:number>
              <text:p text:style-name="al">Zakelijke lasten in verband met het hebben van eigendom</text:p>
            </text:list-item>
            <text:list-item text:style-override="id1-3-2-4-177-3">
              <text:number>-</text:number>
              <text:p text:style-name="al">Opstalverzekering</text:p>
            </text:list-item>
          </text:list>
          <text:p text:style-name="al">
          <text:span text:style-name="nadrukcur">Vergelijking aanpassingskosten huidige woonruimte versus nieuwe woonruimte </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80">
            <text:list-item text:style-override="id1-3-2-4-180-1">
              <text:number>a.</text:number>
              <text:p text:style-name="al">huidige en voorzienbare toekomstige aanpassingskosten van de reeds bewoonde woonruimte; en/of</text:p>
            </text:list-item>
            <text:list-item text:style-override="id1-3-2-4-180-2">
              <text:number>b.</text:number>
              <text:p text:style-name="al">de eventuele aanpassingskosten van de nieuwe woning.</text:p>
              <text:list text:style-name="id1-3-2-4-180-2-3">
                <text:list-item text:style-override="id1-3-2-4-180-2-3-1">
                  <text:number>2.</text:number>
                  <text:p text:style-name="al">Het principe van goedkoopst adequaat</text:p>
                </text:list-item>
                <text:list-item text:style-override="id1-3-2-4-180-2-3-2">
                  <text:number>3.</text:number>
                  <text:p text:style-name="al">Units en niet bouwtechnische en woontechnische aanpassing</text:p>
                </text:list-item>
              </text:list>
            </text:list-item>
          </text:list>
          <text:p text:style-name="al">Bij grote woonvoorzieningen waar extra leefruimte nodig is die uitsluitend met een aanbouw kan worden gerealiseerd, heeft een losse (herbruikbare) woonunit uit kostenaspect de voorkeur boven een uitbouw van een woning.</text:p>
          <text:p text:style-name="al"/>
          <text:p text:style-name="al">Een aanpassing aan de zelfbewoonde woning is alleen mogelijk in gevallen waarin een verhuizing naar een passende woning niet mogelijk is of redelijkerwijs van aanvrager niet kan worden verwacht en een losse woonunit ook geen passende oplossing is, vaak vanuit het principe van goedkoopst adequaatprimaat (het plaatsen van een unit is duurder dan een woningaanpassing).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 </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Er zijn diverse “goedkope” en simpele voorzieningen voorhanden die aan te duiden zijn als duurzame gebruiksgoederen zoals ook woonvoorzieningen en woningaanpassing, zolang het ook voor de minimuminkomens bereikbaar is om deze voorzieninge aan te schaffen, ziet het college hierin hier geen rol om daarin te voorzien. Zodoende hanteert zij een grens tot een bedrag van € 1.200,- en verklaart dat zij dat als algemeen gebruikelijk beschouwd en dus niet vergoedt. </text:p>
          <text:p text:style-name="al"/>
          <text:p text:style-name="al">NB: Spaargelden opgebouwd tijdens de periode waarin bijstand wordt ontvangen worden niet als vermogen in aanmerking genomen (artikel 34 lid 2 onderdeel c Participatiewet). Een belanghebbende moet dan wel middels controleerbare en verifieerbare gegevens aantonen dat het vermogen is gespaard uit de bijstand.</text:p>
          <text:p text:style-name="al"/>
          <text:p text:style-name="al">Voor aanpasingen boven deze grens kan gelden dat er sprake is van voorzienbaarheid waardoor het college ook niet in deze voorzieningen voorziet en/of vergoedt. </text:p>
          <text:p text:style-name="al"/>
          <text:p text:style-name="al">
          <text:span text:style-name="nadrukcur">Uitraasruimte</text:span>
        </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199">
            <text:list-item text:style-override="id1-3-2-4-199-1">
              <text:number>•</text:number>
              <text:p text:style-name="al">De cliënt beschadigt zichzelf (zelfverwonding)</text:p>
            </text:list-item>
            <text:list-item text:style-override="id1-3-2-4-199-2">
              <text:number>•</text:number>
              <text:p text:style-name="al">De cliënt beschadigt de omgeving (vernielzucht)</text:p>
            </text:list-item>
            <text:list-item text:style-override="id1-3-2-4-199-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al"/>
          <text:p text:style-name="al">
          <text:span text:style-name="nadrukvet">Artikel 16 Begeleiding</text:span>
        </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 </text:p>
          <text:list text:style-name="id1-3-2-4-214">
            <text:list-item text:style-override="id1-3-2-4-214-1">
              <text:number>1.</text:number>
              <text:p text:style-name="al">ambulante dienstverlening; waaronder ook persoonlijke verzorging </text:p>
              <text:p text:style-name="al">(ondersteuning bij ADL), praktische ondersteuning, specialistische ondersteuning en respijtzorg (of kortdurend verblijf; respijtverblijf of logeren) valt. </text:p>
            </text:list-item>
            <text:list-item text:style-override="id1-3-2-4-214-2">
              <text:number>2.</text:number>
              <text:p text:style-name="al">dagactiviteiten, waaronder begeleiding op de werkvloer en collectieve dagbesteding valt </text:p>
              <text:p text:style-name="al">en is gericht op de vraag van de persoon en zijn omgeving. Individuele begeleiding vindt in de eigen omgeving van de persoon plaats, face-to-face en waar mogelijk via webcam, telefonisch contact of met behulp van technische hulpmiddelen.</text:p>
            </text:list-item>
          </text:list>
          <text:p text:style-name="al">De duur van ondersteuning is passend bij de ondersteuningsvraag; kort waar mogelijk en lang waar nodig.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al"/>
          <text:p text:style-name="al">
          <text:span text:style-name="nadrukcur">Dagbesteding</text:span>
        </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6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met of vervoer zonder rolstoel. Het vervoer betreft een vergoeding per aanwezigheidsdag voor het noodzakelijke vervoer van een cliënt naar en van de locatie waar de dagactiviteit plaatsvindt en is afhankelijk van de afstand. Het is bedoeld voor cliënten die niet zelfstandig in staat zijn om te reizen van en naar een dagactiviteiten locatie.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al"/>
          <text:p text:style-name="al">
          <text:span text:style-name="nadrukvet">Persoonsgebonden budget</text:span>
        </text:p>
          <text:p text:style-name="al"/>
          <text:p text:style-name="al">
          <text:span text:style-name="nadrukvet">Artikel 17 </text:span>
          <text:span text:style-name="nadrukvet">Aanvragen van een PGB</text:span>
        </text:p>
          <text:p text:style-name="al"> 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al"/>
          <text:p text:style-name="al">
          <text:span text:style-name="nadrukvet">Artikel 18 </text:span>
          <text:span text:style-name="nadrukvet">Toetsing motivatie-eis</text:span>
        </text:p>
          <text:p text:style-name="al"> 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
          <text:span text:style-name="nadrukvet">Artikel 19 </text:span>
          <text:span text:style-name="nadrukvet">Professionele en niet professionele ondersteuning</text:span>
        </text:p>
          <text:p text:style-name="al"> 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Indien het PGB wordt ingezet voor ondersteuning van iemand die behoort tot het sociaal netwerk van cliënt dan worden de geschiktheidseisen zoals gesteld in het plan van aanpak en door het college als voldoende beoordeeld, gevol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0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Onbekend</meta:user-defined>
    <meta:user-defined meta:name="DCTERMS.alternative">Beleidsregels Verordening maatschappelijke ondersteuning Leusden 2025</meta:user-defined>
    <dc:language>nl</dc:language>
    <meta:user-defined meta:name="OVERHEIDop.locatietype/OVERHEIDop.gebiedsmarkering">Gemeente</meta:user-defined>
    <meta:user-defined meta:name="DC.title">Beleidsregels Verordening maatschappelijke ondersteuning Leusden 2025</meta:user-defined>
    <meta:user-defined meta:name="DCTERMS.W3CDTF/DCTERMS.available">2024-12-31</meta:user-defined>
    <meta:user-defined meta:name="DCTERMS.W3CDTF/OVERHEIDop.jaargang">2024</meta:user-defined>
    <meta:user-defined meta:name="OVERHEIDop.publicationIssue">536065</meta:user-defined>
    <meta:user-defined meta:name="OVERHEIDop.betreftRegeling">CVDR730731_1</meta:user-defined>
    <meta:user-defined meta:name="xs:date/OVERHEIDop.startdatum">2025-01-01</meta:user-defined>
    <meta:user-defined meta:name="OVERHEIDop.GmbID/DC.identifier">gmb-2024-536065</meta:user-defined>
    <meta:user-defined meta:name="OVERHEIDop.versieInformatie"/>
  </office:meta>
</office:document-meta>
</file>