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sociaal domein gemeente Putten 2024</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4:81 van de Algemene wet bestuursrecht;</text:p>
            <text:p text:style-name="al"/>
            <text:p text:style-name="al">
            <text:span text:style-name="nadrukvet">besluit:</text:span>
          </text:p>
            <text:p text:style-name="al"/>
            <text:p text:style-name="al">de Beleidsregels sociaal domein gemeente Putten 2024 als volgt te wijzigen (eerst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Artikel 5.4.2. Maatwerkvoorziening eigen woning </text:p>
            <text:p text:style-name="al">Aan een inwoner die aanspraak maakt op een maatwerkvoorziening of pgb voor het normale gebruik van de woning kan een maatwerkvoorziening of pgb worden verleend in de vorm van: </text:p>
            <text:list text:style-name="id1-3-2-2-1-5">
              <text:list-item text:style-override="id1-3-2-2-1-5-1">
                <text:number>a.</text:number>
                <text:p text:style-name="al"> woningaanpassingen; </text:p>
              </text:list-item>
              <text:list-item text:style-override="id1-3-2-2-1-5-2">
                <text:number>b.</text:number>
                <text:p text:style-name="al"> hulpmiddelen om zich in en om de woning te verplaatsen; </text:p>
              </text:list-item>
              <text:list-item text:style-override="id1-3-2-2-1-5-3">
                <text:number>c.</text:number>
                <text:p text:style-name="al"> een financiële tegemoetkoming in verhuiskosten. Hiervoor hanteren we een forfaitair bedrag. De hoogte hiervan is geregeld in het Besluit Maatschappelijke ondersteuning gemeente Putten;</text:p>
              </text:list-item>
              <text:list-item text:style-override="id1-3-2-2-1-5-4">
                <text:number>d.</text:number>
                <text:p text:style-name="al"> een financiële tegemoetkoming voor onderhoud, reparatie en keuring van aanpassingen of hulpmiddelen. </text:p>
              </text:list-item>
            </text:list>
            <text:p text:style-name="al"/>
            <text:p text:style-name="al">Artikel 7.1.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In artikel 15 van de verordening staan de regels voor een Pgb. Die zijn leidend. Onderstaand zijn aanvullende regels opgenomen.</text:p>
            <text:p text:style-name="al">Om een pgb te ontvangen moet worden voldaan aan de volgende voorwaarden: </text:p>
            <text:list text:style-name="id1-3-2-2-1-11">
              <text:list-item text:style-override="id1-3-2-2-1-11-1">
                <text:number>1.</text:number>
                <text:p text:style-name="al"> De inwoner verstrekt de noodzakelijke inlichtingen en gegevens. </text:p>
              </text:list-item>
              <text:list-item text:style-override="id1-3-2-2-1-11-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1-11-3">
                <text:number>3.</text:number>
                <text:p text:style-name="al"> Bij de aanvraag wordt gemotiveerd waarom de gecontracteerde hulp in natura niet passend is bij de specifieke situatie. </text:p>
              </text:list-item>
              <text:list-item text:style-override="id1-3-2-2-1-11-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1-11-5">
                <text:number>5.</text:number>
                <text:p text:style-name="al"> Wanneer de kosten van een voorziening hoger zijn dan € 10.000 worden minimaal drie offertes ingediend of wordt de vergoeding afgestemd op de hoogte van kosten van de voorziening bij een gecontracteerde aanbieder. Bij een pgb voor hulp bij het huishouden kan worden volstaan met een offerte. </text:p>
              </text:list-item>
              <text:list-item text:style-override="id1-3-2-2-1-11-6">
                <text:number>6.</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Een beheerder van een pgb-budget mag niet tevens ook de uitvoerder van de hulp zijn. Dit kan leiden tot een ongewenste belangenverstrengeling. </text:p>
              </text:list-item>
              <text:list-item text:style-override="id1-3-2-2-1-11-7">
                <text:number>7.</text:number>
                <text:p text:style-name="al"> Bij een situatie als bedoeld in lid 8 kan ervoor gekozen worden de indicatieduur te beperken of frequenter tussentijds te evalueren hoe de ondersteuning en het beheer van het pgb verloopt. </text:p>
              </text:list-item>
            </text:list>
            <text:p text:style-name="al"/>
            <text:p text:style-name="al">
            <text:span text:style-name="nadrukvet">Artikel II</text:span>
          </text:p>
            <text:p text:style-name="al">Dit besluit wordt aangehaald als Beleidsregels sociaal domein gemeente Putten 2024 – eerste wijziging en treedt in werking op 1 januari 2025.</text:p>
            <text:p text:style-name="al"/>
            <text:p text:style-name="al">Putten, 5 november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60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OVERHEIDop.referentienummer">1780122</meta:user-defined>
    <meta:user-defined meta:name="DCTERMS.alternative">Beleidsregels Sociaal Domein gemeente Putten 2024</meta:user-defined>
    <dc:language>nl</dc:language>
    <meta:user-defined meta:name="OVERHEIDop.locatietype/OVERHEIDop.gebiedsmarkering">Gemeente</meta:user-defined>
    <meta:user-defined meta:name="DC.title">Beleidsregels Sociaal Domein Gemeente Putten 2024</meta:user-defined>
    <meta:user-defined meta:name="DCTERMS.W3CDTF/DCTERMS.available">2024-12-23</meta:user-defined>
    <meta:user-defined meta:name="DCTERMS.W3CDTF/OVERHEIDop.jaargang">2024</meta:user-defined>
    <meta:user-defined meta:name="OVERHEIDop.publicationIssue">536060</meta:user-defined>
    <meta:user-defined meta:name="OVERHEIDop.betreftRegeling">CVDR714326_2</meta:user-defined>
    <meta:user-defined meta:name="xs:date/OVERHEIDop.startdatum">2025-01-01</meta:user-defined>
    <meta:user-defined meta:name="OVERHEIDop.GmbID/DC.identifier">gmb-2024-536060</meta:user-defined>
    <meta:user-defined meta:name="OVERHEIDop.versieInformatie"/>
  </office:meta>
</office:document-meta>
</file>