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2-4-4-1-4-1-2-2">
      <text:list-level-style-bullet text:bullet-char="•" text:level="1">
        <style:list-level-properties text:min-label-width="10mm"/>
      </text:list-level-style-bullet>
    </text:list-style>
    <text:list-style style:name="id1-3-2-2-4-4-1-4-1-2-2-1">
      <text:list-level-style-bullet text:bullet-char="•" text:level="1">
        <style:list-level-properties text:min-label-width="10mm"/>
      </text:list-level-style-bullet>
    </text:list-style>
    <text:list-style style:name="id1-3-2-2-4-4-1-4-1-2-2-2">
      <text:list-level-style-bullet text:bullet-char="•" text:level="1">
        <style:list-level-properties text:min-label-width="10mm"/>
      </text:list-level-style-bullet>
    </text:list-style>
    <text:list-style style:name="id1-3-2-2-4-4-1-4-1-2-2-3">
      <text:list-level-style-bullet text:bullet-char="•" text:level="1">
        <style:list-level-properties text:min-label-width="10mm"/>
      </text:list-level-style-bullet>
    </text:list-style>
    <text:list-style style:name="id1-3-2-2-4-4-1-4-1-2-2-4">
      <text:list-level-style-bullet text:bullet-char="•" text:level="1">
        <style:list-level-properties text:min-label-width="10mm"/>
      </text:list-level-style-bullet>
    </text:list-style>
    <text:list-style style:name="id1-3-2-2-4-4-1-4-1-2-2-5">
      <text:list-level-style-bullet text:bullet-char="•" text:level="1">
        <style:list-level-properties text:min-label-width="10mm"/>
      </text:list-level-style-bullet>
    </text:list-style>
    <text:list-style style:name="id1-3-2-2-4-4-1-4-1-2-2-6">
      <text:list-level-style-bullet text:bullet-char="•" text:level="1">
        <style:list-level-properties text:min-label-width="10mm"/>
      </text:list-level-style-bullet>
    </text:list-style>
    <text:list-style style:name="id1-3-2-2-4-4-1-4-1-2-2-7">
      <text:list-level-style-bullet text:bullet-char="•" text:level="1">
        <style:list-level-properties text:min-label-width="10mm"/>
      </text:list-level-style-bullet>
    </text:list-style>
    <text:list-style style:name="id1-3-2-2-4-4-1-4-1-2-2-8">
      <text:list-level-style-bullet text:bullet-char="•" text:level="1">
        <style:list-level-properties text:min-label-width="10mm"/>
      </text:list-level-style-bullet>
    </text:list-style>
    <text:list-style style:name="id1-3-2-2-4-4-1-4-1-2-2-9">
      <text:list-level-style-bullet text:bullet-char="•" text:level="1">
        <style:list-level-properties text:min-label-width="10mm"/>
      </text:list-level-style-bullet>
    </text:list-style>
    <text:list-style style:name="id1-3-2-2-4-4-1-4-1-2-2-10">
      <text:list-level-style-bullet text:bullet-char="•" text:level="1">
        <style:list-level-properties text:min-label-width="10mm"/>
      </text:list-level-style-bullet>
    </text:list-style>
    <text:list-style style:name="id1-3-2-2-4-4-1-4-1-2-2-11">
      <text:list-level-style-bullet text:bullet-char="•" text:level="1">
        <style:list-level-properties text:min-label-width="10mm"/>
      </text:list-level-style-bullet>
    </text:list-style>
    <text:list-style style:name="id1-3-2-2-4-4-1-4-1-2-2-12">
      <text:list-level-style-bullet text:bullet-char="•" text:level="1">
        <style:list-level-properties text:min-label-width="10mm"/>
      </text:list-level-style-bullet>
    </text:list-style>
    <text:list-style style:name="id1-3-2-2-4-4-1-4-1-2-2-13">
      <text:list-level-style-bullet text:bullet-char="•" text:level="1">
        <style:list-level-properties text:min-label-width="10mm"/>
      </text:list-level-style-bullet>
    </text:list-style>
    <text:list-style style:name="id1-3-2-2-4-4-1-4-1-2-2-14">
      <text:list-level-style-bullet text:bullet-char="•" text:level="1">
        <style:list-level-properties text:min-label-width="10mm"/>
      </text:list-level-style-bullet>
    </text:list-style>
    <text:list-style style:name="id1-3-2-2-4-4-1-4-1-2-2-15">
      <text:list-level-style-bullet text:bullet-char="•" text:level="1">
        <style:list-level-properties text:min-label-width="10mm"/>
      </text:list-level-style-bullet>
    </text:list-style>
    <text:list-style style:name="id1-3-2-2-4-4-1-4-1-2-2-16">
      <text:list-level-style-bullet text:bullet-char="•" text:level="1">
        <style:list-level-properties text:min-label-width="10mm"/>
      </text:list-level-style-bullet>
    </text:list-style>
    <text:list-style style:name="id1-3-2-2-4-4-1-4-1-3-2">
      <text:list-level-style-bullet text:bullet-char="•" text:level="1">
        <style:list-level-properties text:min-label-width="10mm"/>
      </text:list-level-style-bullet>
    </text:list-style>
    <text:list-style style:name="id1-3-2-2-4-4-1-4-1-3-2-1">
      <text:list-level-style-bullet text:bullet-char="•" text:level="1">
        <style:list-level-properties text:min-label-width="10mm"/>
      </text:list-level-style-bullet>
    </text:list-style>
    <text:list-style style:name="id1-3-2-2-4-4-1-4-1-3-2-2">
      <text:list-level-style-bullet text:bullet-char="•" text:level="1">
        <style:list-level-properties text:min-label-width="10mm"/>
      </text:list-level-style-bullet>
    </text:list-style>
    <text:list-style style:name="id1-3-2-2-4-4-1-4-1-3-2-3">
      <text:list-level-style-bullet text:bullet-char="•" text:level="1">
        <style:list-level-properties text:min-label-width="10mm"/>
      </text:list-level-style-bullet>
    </text:list-style>
    <text:list-style style:name="id1-3-2-2-4-4-1-4-1-3-2-4">
      <text:list-level-style-bullet text:bullet-char="•" text:level="1">
        <style:list-level-properties text:min-label-width="10mm"/>
      </text:list-level-style-bullet>
    </text:list-style>
    <text:list-style style:name="id1-3-2-2-4-4-1-4-1-3-2-5">
      <text:list-level-style-bullet text:bullet-char="•" text:level="1">
        <style:list-level-properties text:min-label-width="10mm"/>
      </text:list-level-style-bullet>
    </text:list-style>
    <text:list-style style:name="id1-3-2-2-4-4-1-4-1-3-2-6">
      <text:list-level-style-bullet text:bullet-char="•" text:level="1">
        <style:list-level-properties text:min-label-width="10mm"/>
      </text:list-level-style-bullet>
    </text:list-style>
    <text:list-style style:name="id1-3-2-2-4-4-1-4-1-3-2-7">
      <text:list-level-style-bullet text:bullet-char="•" text:level="1">
        <style:list-level-properties text:min-label-width="10mm"/>
      </text:list-level-style-bullet>
    </text:list-style>
    <text:list-style style:name="id1-3-2-2-4-4-1-4-1-3-2-8">
      <text:list-level-style-bullet text:bullet-char="•" text:level="1">
        <style:list-level-properties text:min-label-width="10mm"/>
      </text:list-level-style-bullet>
    </text:list-style>
    <text:list-style style:name="id1-3-2-2-4-4-1-4-1-3-2-9">
      <text:list-level-style-bullet text:bullet-char="•" text:level="1">
        <style:list-level-properties text:min-label-width="10mm"/>
      </text:list-level-style-bullet>
    </text:list-style>
    <text:list-style style:name="id1-3-2-2-4-4-1-4-1-3-2-10">
      <text:list-level-style-bullet text:bullet-char="•" text:level="1">
        <style:list-level-properties text:min-label-width="10mm"/>
      </text:list-level-style-bullet>
    </text:list-style>
    <text:list-style style:name="id1-3-2-2-4-4-1-4-1-3-2-11">
      <text:list-level-style-bullet text:bullet-char="•" text:level="1">
        <style:list-level-properties text:min-label-width="10mm"/>
      </text:list-level-style-bullet>
    </text:list-style>
    <text:list-style style:name="id1-3-2-2-4-4-1-4-1-3-2-12">
      <text:list-level-style-bullet text:bullet-char="•" text:level="1">
        <style:list-level-properties text:min-label-width="10mm"/>
      </text:list-level-style-bullet>
    </text:list-style>
    <text:list-style style:name="id1-3-2-2-4-4-1-4-1-3-2-13">
      <text:list-level-style-bullet text:bullet-char="•" text:level="1">
        <style:list-level-properties text:min-label-width="10mm"/>
      </text:list-level-style-bullet>
    </text:list-style>
    <text:list-style style:name="id1-3-2-2-4-4-1-4-1-3-2-14">
      <text:list-level-style-bullet text:bullet-char="•" text:level="1">
        <style:list-level-properties text:min-label-width="10mm"/>
      </text:list-level-style-bullet>
    </text:list-style>
    <text:list-style style:name="id1-3-2-2-4-4-1-4-1-3-2-15">
      <text:list-level-style-bullet text:bullet-char="•" text:level="1">
        <style:list-level-properties text:min-label-width="10mm"/>
      </text:list-level-style-bullet>
    </text:list-style>
    <text:list-style style:name="id1-3-2-2-4-4-1-4-2-2-2">
      <text:list-level-style-bullet text:bullet-char="•" text:level="1">
        <style:list-level-properties text:min-label-width="10mm"/>
      </text:list-level-style-bullet>
    </text:list-style>
    <text:list-style style:name="id1-3-2-2-4-4-1-4-2-2-2-1">
      <text:list-level-style-bullet text:bullet-char="•" text:level="1">
        <style:list-level-properties text:min-label-width="10mm"/>
      </text:list-level-style-bullet>
    </text:list-style>
    <text:list-style style:name="id1-3-2-2-4-4-1-4-2-2-2-2">
      <text:list-level-style-bullet text:bullet-char="•" text:level="1">
        <style:list-level-properties text:min-label-width="10mm"/>
      </text:list-level-style-bullet>
    </text:list-style>
    <text:list-style style:name="id1-3-2-2-4-4-1-4-2-2-2-3">
      <text:list-level-style-bullet text:bullet-char="•" text:level="1">
        <style:list-level-properties text:min-label-width="10mm"/>
      </text:list-level-style-bullet>
    </text:list-style>
    <text:list-style style:name="id1-3-2-2-4-4-1-4-2-2-2-4">
      <text:list-level-style-bullet text:bullet-char="•" text:level="1">
        <style:list-level-properties text:min-label-width="10mm"/>
      </text:list-level-style-bullet>
    </text:list-style>
    <text:list-style style:name="id1-3-2-2-4-4-1-4-2-2-2-5">
      <text:list-level-style-bullet text:bullet-char="•" text:level="1">
        <style:list-level-properties text:min-label-width="10mm"/>
      </text:list-level-style-bullet>
    </text:list-style>
    <text:list-style style:name="id1-3-2-2-4-4-1-4-2-2-2-6">
      <text:list-level-style-bullet text:bullet-char="•" text:level="1">
        <style:list-level-properties text:min-label-width="10mm"/>
      </text:list-level-style-bullet>
    </text:list-style>
    <text:list-style style:name="id1-3-2-2-4-4-1-4-2-2-2-7">
      <text:list-level-style-bullet text:bullet-char="•" text:level="1">
        <style:list-level-properties text:min-label-width="10mm"/>
      </text:list-level-style-bullet>
    </text:list-style>
    <text:list-style style:name="id1-3-2-2-4-4-1-4-2-2-4">
      <text:list-level-style-bullet text:bullet-char="•" text:level="1">
        <style:list-level-properties text:min-label-width="10mm"/>
      </text:list-level-style-bullet>
    </text:list-style>
    <text:list-style style:name="id1-3-2-2-4-4-1-4-2-2-4-1">
      <text:list-level-style-bullet text:bullet-char="•" text:level="1">
        <style:list-level-properties text:min-label-width="10mm"/>
      </text:list-level-style-bullet>
    </text:list-style>
    <text:list-style style:name="id1-3-2-2-4-4-1-4-2-2-4-2">
      <text:list-level-style-bullet text:bullet-char="•" text:level="1">
        <style:list-level-properties text:min-label-width="10mm"/>
      </text:list-level-style-bullet>
    </text:list-style>
    <text:list-style style:name="id1-3-2-2-4-4-1-4-2-2-4-3">
      <text:list-level-style-bullet text:bullet-char="•" text:level="1">
        <style:list-level-properties text:min-label-width="10mm"/>
      </text:list-level-style-bullet>
    </text:list-style>
    <text:list-style style:name="id1-3-2-2-4-4-1-4-2-2-6">
      <text:list-level-style-bullet text:bullet-char="•" text:level="1">
        <style:list-level-properties text:min-label-width="10mm"/>
      </text:list-level-style-bullet>
    </text:list-style>
    <text:list-style style:name="id1-3-2-2-4-4-1-4-2-2-6-1">
      <text:list-level-style-bullet text:bullet-char="•" text:level="1">
        <style:list-level-properties text:min-label-width="10mm"/>
      </text:list-level-style-bullet>
    </text:list-style>
    <text:list-style style:name="id1-3-2-2-4-4-1-4-2-2-6-2">
      <text:list-level-style-bullet text:bullet-char="•" text:level="1">
        <style:list-level-properties text:min-label-width="10mm"/>
      </text:list-level-style-bullet>
    </text:list-style>
    <text:list-style style:name="id1-3-2-2-4-4-1-4-2-2-6-3">
      <text:list-level-style-bullet text:bullet-char="•" text:level="1">
        <style:list-level-properties text:min-label-width="10mm"/>
      </text:list-level-style-bullet>
    </text:list-style>
    <text:list-style style:name="id1-3-2-2-4-4-1-4-2-2-8">
      <text:list-level-style-bullet text:bullet-char="•" text:level="1">
        <style:list-level-properties text:min-label-width="10mm"/>
      </text:list-level-style-bullet>
    </text:list-style>
    <text:list-style style:name="id1-3-2-2-4-4-1-4-2-2-8-1">
      <text:list-level-style-bullet text:bullet-char="•" text:level="1">
        <style:list-level-properties text:min-label-width="10mm"/>
      </text:list-level-style-bullet>
    </text:list-style>
    <text:list-style style:name="id1-3-2-2-4-4-1-4-2-2-8-2">
      <text:list-level-style-bullet text:bullet-char="•" text:level="1">
        <style:list-level-properties text:min-label-width="10mm"/>
      </text:list-level-style-bullet>
    </text:list-style>
    <text:list-style style:name="id1-3-2-2-4-4-1-4-2-2-8-3">
      <text:list-level-style-bullet text:bullet-char="•" text:level="1">
        <style:list-level-properties text:min-label-width="10mm"/>
      </text:list-level-style-bullet>
    </text:list-style>
    <text:list-style style:name="id1-3-2-2-4-4-1-4-2-2-10">
      <text:list-level-style-bullet text:bullet-char="•" text:level="1">
        <style:list-level-properties text:min-label-width="10mm"/>
      </text:list-level-style-bullet>
    </text:list-style>
    <text:list-style style:name="id1-3-2-2-4-4-1-4-2-2-10-1">
      <text:list-level-style-bullet text:bullet-char="•" text:level="1">
        <style:list-level-properties text:min-label-width="10mm"/>
      </text:list-level-style-bullet>
    </text:list-style>
    <text:list-style style:name="id1-3-2-2-4-4-1-4-2-2-10-2">
      <text:list-level-style-bullet text:bullet-char="•" text:level="1">
        <style:list-level-properties text:min-label-width="10mm"/>
      </text:list-level-style-bullet>
    </text:list-style>
    <text:list-style style:name="id1-3-2-2-4-4-1-4-2-2-10-3">
      <text:list-level-style-bullet text:bullet-char="•" text:level="1">
        <style:list-level-properties text:min-label-width="10mm"/>
      </text:list-level-style-bullet>
    </text:list-style>
    <text:list-style style:name="id1-3-2-2-4-4-1-4-2-2-10-4">
      <text:list-level-style-bullet text:bullet-char="•" text:level="1">
        <style:list-level-properties text:min-label-width="10mm"/>
      </text:list-level-style-bullet>
    </text:list-style>
    <text:list-style style:name="id1-3-2-2-4-4-1-4-3-2-2">
      <text:list-level-style-bullet text:bullet-char="•" text:level="1">
        <style:list-level-properties text:min-label-width="10mm"/>
      </text:list-level-style-bullet>
    </text:list-style>
    <text:list-style style:name="id1-3-2-2-4-4-1-4-3-2-2-1">
      <text:list-level-style-bullet text:bullet-char="•" text:level="1">
        <style:list-level-properties text:min-label-width="10mm"/>
      </text:list-level-style-bullet>
    </text:list-style>
    <text:list-style style:name="id1-3-2-2-4-4-1-4-3-3-2">
      <text:list-level-style-bullet text:bullet-char="•" text:level="1">
        <style:list-level-properties text:min-label-width="10mm"/>
      </text:list-level-style-bullet>
    </text:list-style>
    <text:list-style style:name="id1-3-2-2-4-4-1-4-3-3-2-1">
      <text:list-level-style-bullet text:bullet-char="•" text:level="1">
        <style:list-level-properties text:min-label-width="10mm"/>
      </text:list-level-style-bullet>
    </text:list-style>
    <text:list-style style:name="id1-3-2-2-4-4-1-4-3-3-2-2">
      <text:list-level-style-bullet text:bullet-char="•" text:level="1">
        <style:list-level-properties text:min-label-width="10mm"/>
      </text:list-level-style-bullet>
    </text:list-style>
    <text:list-style style:name="id1-3-2-2-4-4-1-4-3-3-2-3">
      <text:list-level-style-bullet text:bullet-char="•" text:level="1">
        <style:list-level-properties text:min-label-width="10mm"/>
      </text:list-level-style-bullet>
    </text:list-style>
    <text:list-style style:name="id1-3-2-2-4-4-1-4-3-3-2-4">
      <text:list-level-style-bullet text:bullet-char="•" text:level="1">
        <style:list-level-properties text:min-label-width="10mm"/>
      </text:list-level-style-bullet>
    </text:list-style>
    <text:list-style style:name="id1-3-2-2-4-4-1-4-3-3-2-5">
      <text:list-level-style-bullet text:bullet-char="•" text:level="1">
        <style:list-level-properties text:min-label-width="10mm"/>
      </text:list-level-style-bullet>
    </text:list-style>
    <text:list-style style:name="id1-3-2-2-4-4-1-4-3-3-2-6">
      <text:list-level-style-bullet text:bullet-char="•" text:level="1">
        <style:list-level-properties text:min-label-width="10mm"/>
      </text:list-level-style-bullet>
    </text:list-style>
    <text:list-style style:name="id1-3-2-2-4-4-1-4-3-3-2-7">
      <text:list-level-style-bullet text:bullet-char="•" text:level="1">
        <style:list-level-properties text:min-label-width="10mm"/>
      </text:list-level-style-bullet>
    </text:list-style>
    <text:list-style style:name="id1-3-2-2-4-4-1-4-3-3-2-8">
      <text:list-level-style-bullet text:bullet-char="•" text:level="1">
        <style:list-level-properties text:min-label-width="10mm"/>
      </text:list-level-style-bullet>
    </text:list-style>
    <text:list-style style:name="id1-3-2-2-4-4-1-4-3-3-2-9">
      <text:list-level-style-bullet text:bullet-char="•" text:level="1">
        <style:list-level-properties text:min-label-width="10mm"/>
      </text:list-level-style-bullet>
    </text:list-style>
    <text:list-style style:name="id1-3-2-2-4-4-1-4-4-2-2">
      <text:list-level-style-bullet text:bullet-char="•" text:level="1">
        <style:list-level-properties text:min-label-width="10mm"/>
      </text:list-level-style-bullet>
    </text:list-style>
    <text:list-style style:name="id1-3-2-2-4-4-1-4-4-2-2-1">
      <text:list-level-style-bullet text:bullet-char="•" text:level="1">
        <style:list-level-properties text:min-label-width="10mm"/>
      </text:list-level-style-bullet>
    </text:list-style>
    <text:list-style style:name="id1-3-2-2-4-4-1-4-4-2-2-2">
      <text:list-level-style-bullet text:bullet-char="•" text:level="1">
        <style:list-level-properties text:min-label-width="10mm"/>
      </text:list-level-style-bullet>
    </text:list-style>
    <text:list-style style:name="id1-3-2-2-4-4-1-4-4-2-2-3">
      <text:list-level-style-bullet text:bullet-char="•" text:level="1">
        <style:list-level-properties text:min-label-width="10mm"/>
      </text:list-level-style-bullet>
    </text:list-style>
    <text:list-style style:name="id1-3-2-2-4-4-1-4-4-2-2-4">
      <text:list-level-style-bullet text:bullet-char="•" text:level="1">
        <style:list-level-properties text:min-label-width="10mm"/>
      </text:list-level-style-bullet>
    </text:list-style>
    <text:list-style style:name="id1-3-2-2-4-4-1-4-4-2-2-5">
      <text:list-level-style-bullet text:bullet-char="•" text:level="1">
        <style:list-level-properties text:min-label-width="10mm"/>
      </text:list-level-style-bullet>
    </text:list-style>
    <text:list-style style:name="id1-3-2-2-4-4-1-4-4-2-2-6">
      <text:list-level-style-bullet text:bullet-char="•" text:level="1">
        <style:list-level-properties text:min-label-width="10mm"/>
      </text:list-level-style-bullet>
    </text:list-style>
    <text:list-style style:name="id1-3-2-2-4-4-1-4-4-2-2-7">
      <text:list-level-style-bullet text:bullet-char="•" text:level="1">
        <style:list-level-properties text:min-label-width="10mm"/>
      </text:list-level-style-bullet>
    </text:list-style>
    <text:list-style style:name="id1-3-2-2-4-4-1-4-4-2-2-8">
      <text:list-level-style-bullet text:bullet-char="•" text:level="1">
        <style:list-level-properties text:min-label-width="10mm"/>
      </text:list-level-style-bullet>
    </text:list-style>
    <text:list-style style:name="id1-3-2-2-4-4-1-4-4-2-2-9">
      <text:list-level-style-bullet text:bullet-char="•" text:level="1">
        <style:list-level-properties text:min-label-width="10mm"/>
      </text:list-level-style-bullet>
    </text:list-style>
    <text:list-style style:name="id1-3-2-2-4-4-1-4-4-2-2-10">
      <text:list-level-style-bullet text:bullet-char="•" text:level="1">
        <style:list-level-properties text:min-label-width="10mm"/>
      </text:list-level-style-bullet>
    </text:list-style>
    <text:list-style style:name="id1-3-2-2-4-4-1-4-4-2-2-11">
      <text:list-level-style-bullet text:bullet-char="•" text:level="1">
        <style:list-level-properties text:min-label-width="10mm"/>
      </text:list-level-style-bullet>
    </text:list-style>
    <text:list-style style:name="id1-3-2-2-4-4-1-4-4-2-2-12">
      <text:list-level-style-bullet text:bullet-char="•" text:level="1">
        <style:list-level-properties text:min-label-width="10mm"/>
      </text:list-level-style-bullet>
    </text:list-style>
    <text:list-style style:name="id1-3-2-2-4-4-1-4-4-3-2">
      <text:list-level-style-bullet text:bullet-char="•" text:level="1">
        <style:list-level-properties text:min-label-width="10mm"/>
      </text:list-level-style-bullet>
    </text:list-style>
    <text:list-style style:name="id1-3-2-2-4-4-1-4-4-3-2-1">
      <text:list-level-style-bullet text:bullet-char="•" text:level="1">
        <style:list-level-properties text:min-label-width="10mm"/>
      </text:list-level-style-bullet>
    </text:list-style>
    <text:list-style style:name="id1-3-2-2-4-4-1-4-4-3-2-2">
      <text:list-level-style-bullet text:bullet-char="•" text:level="1">
        <style:list-level-properties text:min-label-width="10mm"/>
      </text:list-level-style-bullet>
    </text:list-style>
    <text:list-style style:name="id1-3-2-2-4-4-1-4-4-3-2-3">
      <text:list-level-style-bullet text:bullet-char="•" text:level="1">
        <style:list-level-properties text:min-label-width="10mm"/>
      </text:list-level-style-bullet>
    </text:list-style>
    <text:list-style style:name="id1-3-2-2-4-4-1-4-4-3-2-4">
      <text:list-level-style-bullet text:bullet-char="•" text:level="1">
        <style:list-level-properties text:min-label-width="10mm"/>
      </text:list-level-style-bullet>
    </text:list-style>
    <text:list-style style:name="id1-3-2-2-4-4-1-4-4-3-2-5">
      <text:list-level-style-bullet text:bullet-char="•" text:level="1">
        <style:list-level-properties text:min-label-width="10mm"/>
      </text:list-level-style-bullet>
    </text:list-style>
    <text:list-style style:name="id1-3-2-2-4-4-1-4-4-3-2-6">
      <text:list-level-style-bullet text:bullet-char="•" text:level="1">
        <style:list-level-properties text:min-label-width="10mm"/>
      </text:list-level-style-bullet>
    </text:list-style>
    <text:list-style style:name="id1-3-2-2-4-4-1-4-4-3-2-7">
      <text:list-level-style-bullet text:bullet-char="•" text:level="1">
        <style:list-level-properties text:min-label-width="10mm"/>
      </text:list-level-style-bullet>
    </text:list-style>
    <text:list-style style:name="id1-3-2-2-4-4-1-4-4-3-2-8">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1-3">
      <text:list-level-style-bullet text:bullet-char="-" text:level="1">
        <style:list-level-properties text:min-label-width="10mm"/>
      </text:list-level-style-bullet>
    </text:list-style>
    <text:list-style style:name="id1-3-2-2-6-2-3-11-3-1">
      <text:list-level-style-bullet text:bullet-char="-" text:level="1">
        <style:list-level-properties text:min-label-width="10mm"/>
      </text:list-level-style-bullet>
    </text:list-style>
    <text:list-style style:name="id1-3-2-2-6-2-3-11-3-2">
      <text:list-level-style-bullet text:bullet-char="-" text:level="1">
        <style:list-level-properties text:min-label-width="10mm"/>
      </text:list-level-style-bullet>
    </text:list-style>
    <text:list-style style:name="id1-3-2-2-6-2-3-11-3-3">
      <text:list-level-style-bullet text:bullet-char="-" text:level="1">
        <style:list-level-properties text:min-label-width="10mm"/>
      </text:list-level-style-bullet>
    </text:list-style>
    <text:list-style style:name="id1-3-2-2-6-2-3-11-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4 van de gemeente Best</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
            <text:span text:style-name="nadrukvet">Grondslagen</text:span>
          </text:p>
            <text:list text:style-name="id1-3-2-1-1-4">
              <text:list-item text:style-override="id1-3-2-1-1-4-1">
                <text:number>1.</text:number>
                <text:p text:style-name="al">Afvalstoffenverordening, Artikel 3, lid 1,2 en 3 </text:p>
              </text:list-item>
              <text:list-item text:style-override="id1-3-2-1-1-4-2">
                <text:number>2.</text:number>
                <text:p text:style-name="al">Afvalstoffenverordening, Artikel 4, lid 1 </text:p>
              </text:list-item>
              <text:list-item text:style-override="id1-3-2-1-1-4-3">
                <text:number>3.</text:number>
                <text:p text:style-name="al">Afvalstoffenverordening, Artikel 5 </text:p>
              </text:list-item>
              <text:list-item text:style-override="id1-3-2-1-1-4-4">
                <text:number>4.</text:number>
                <text:p text:style-name="al">Afvalstoffenverordening, Artikel 7, lid 1 </text:p>
              </text:list-item>
              <text:list-item text:style-override="id1-3-2-1-1-4-5">
                <text:number>5.</text:number>
                <text:p text:style-name="al">Afvalstoffenverordening, Artikel 9 </text:p>
              </text:list-item>
              <text:list-item text:style-override="id1-3-2-1-1-4-6">
                <text:number>6.</text:number>
                <text:p text:style-name="al">Afvalstoffenverordening, Artikel 10, lid 1, 2 en 3 </text:p>
              </text:list-item>
              <text:list-item text:style-override="id1-3-2-1-1-4-7">
                <text:number>7.</text:number>
                <text:p text:style-name="al">Afvalstoffenverordening, Artikel 11 </text:p>
              </text:list-item>
              <text:list-item text:style-override="id1-3-2-1-1-4-8">
                <text:number>8.</text:number>
                <text:p text:style-name="al">Afvalstoffenverordening, Artikel 12</text:p>
              </text:list-item>
            </text:list>
            <text:p text:style-name="al">Overwegende dat</text:p>
            <text:list text:style-name="id1-3-2-1-1-6">
              <text:list-item text:style-override="id1-3-2-1-1-6-1">
                <text:number>-</text:number>
                <text:p text:style-name="al">De gemeente Best een ‘Afvalstoffenverordening gemeente Best 2024’ kent;</text:p>
              </text:list-item>
              <text:list-item text:style-override="id1-3-2-1-1-6-2">
                <text:number>-</text:number>
                <text:p text:style-name="al">De gemeente een ‘Uitvoeringsbesluit Afvalstoffenverordening 2020 van de gemeente Best’ kent;</text:p>
              </text:list-item>
              <text:list-item text:style-override="id1-3-2-1-1-6-3">
                <text:number>-</text:number>
                <text:p text:style-name="al">Er nu geen juiste koppeling bestaat tussen de Afvalstoffenverordening en het Uitvoeringsbesluit;</text:p>
              </text:list-item>
              <text:list-item text:style-override="id1-3-2-1-1-6-4">
                <text:number>-</text:number>
                <text:p text:style-name="al">Er in het huidige Uitvoeringsbesluit enkele onjuiste en verouderde verwijzingen naar de afvalstoffenverordening en overige regelgeving zijn geconstateerd;</text:p>
              </text:list-item>
              <text:list-item text:style-override="id1-3-2-1-1-6-5">
                <text:number>-</text:number>
                <text:p text:style-name="al">Er inhoudelijk op het gebied van de inzameling van afvalstoffen nu niets wijzigt;</text:p>
              </text:list-item>
              <text:list-item text:style-override="id1-3-2-1-1-6-6">
                <text:number>-</text:number>
                <text:p text:style-name="al">Het vanuit het oogpunt van overzichtelijkheid wenselijker is om een nieuw besluit vast te stellen dan wijzigingen door te voeren in het bestaande Uitvoeringsbesluit</text:p>
              </text:list-item>
              <text:list-item text:style-override="id1-3-2-1-1-6-7">
                <text:number>-</text:number>
                <text:p text:style-name="al">Het intrekken van het huidige en vaststellen van een nieuw Uitvoeringsbesluit een bevoegdheid van het college is;</text:p>
              </text:list-item>
            </text:list>
            <text:p text:style-name="al">gelet op</text:p>
            <text:list text:style-name="id1-3-2-1-1-8">
              <text:list-item text:style-override="id1-3-2-1-1-8-1">
                <text:number>-</text:number>
                <text:p text:style-name="al">Het gegeven dat buitgewoon opsporingsambtenaren (boa’s) gebruikmaken van het Uitvoeringsbesluit bij het opleggen van strafrechtelijke maatregelen bij overtredingen als het te vroeg plaatsen of te laat binnenhalen van (mini-)afvalcontainers en het onjuist aanbieden van afval;</text:p>
              </text:list-item>
              <text:list-item text:style-override="id1-3-2-1-1-8-2">
                <text:number>-</text:number>
                <text:p text:style-name="al">De omstandigheid dat het voor boa’s niet mogelijk is corrigerende maatregelen op te leggen als de koppeling tussen afvalstoffenverordening en uitvoeringsbesluit onjuist is;</text:p>
              </text:list-item>
              <text:list-item text:style-override="id1-3-2-1-1-8-3">
                <text:number>-</text:number>
                <text:p text:style-name="al">De constatering dat het, met het intrekken van het huidige en vaststellen van een nieuw Uitvoeringsbesluit, voor boa’s weer mogelijk wordt om strafrechtelijke maatregelen op te leggen;</text:p>
              </text:list-item>
            </text:list>
            <text:p text:style-name="al">
            <text:span text:style-name="nadrukvet">Besluiten</text:span>
          </text:p>
            <text:list text:style-name="id1-3-2-1-1-10">
              <text:list-item text:style-override="id1-3-2-1-1-10-1">
                <text:number>-</text:number>
                <text:p text:style-name="al">Het ‘Uitvoeringsbesluit Afvalstoffenverordening 2020 van de gemeente Best’ in te trekken; en</text:p>
              </text:list-item>
              <text:list-item text:style-override="id1-3-2-1-1-10-2">
                <text:number>-</text:number>
                <text:p text:style-name="al">Het ‘Uitvoeringsbesluit Afvalstoffenverordening 2024 van de gemeente Bes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it uitvoeringsbesluit wordt verstaan, dan wel mede verstaan: </text:p>
            <text:list text:style-name="id1-3-2-2-1-3">
              <text:list-item text:style-override="id1-3-2-2-1-3-1">
                <text:number>1.</text:number>
                <text:p text:style-name="al">verordening: afvalstoffenverordening 2024 van de gemeente Best; </text:p>
              </text:list-item>
              <text:list-item text:style-override="id1-3-2-2-1-3-2">
                <text:number>2.</text:number>
                <text:p text:style-name="al">inzamelmiddel: een voor de inzameling van afvalstoffen bestemd hulp- of bewaarmiddel, bijvoorbeeld een huisvuilzak, minicontainer, afvalemmer, kca-box of big bag, ten behoeve van één huishouden; </text:p>
              </text:list-item>
              <text:list-item text:style-override="id1-3-2-2-1-3-3">
                <text:number>3.</text:number>
                <text:p text:style-name="al">inzamelvoorziening: een voor de inzameling van afvalstoffen bestemd(e) bewaarmiddel of -plaats, bijvoorbeeld een (ondergrondse)verzamelcontainer, (ondergrondse)wijkcontainer of brengdepot, ten behoeve van meerdere huishoudens. </text:p>
              </text:list-item>
            </text:list>
          </text:section>
          <text:section text:name="artikel_id1-3-2-2-2" text:style-name="artikel">
            <text:p text:style-name="artikel_kop_titel"><text:span text:style-name="artikel_kop_label">Artikel</text:span> <text:span text:style-name="artikel_kop_nr">3.</text:span> Aanwijzing van de inzameldienst </text:p>
            <text:list text:style-name="id1-3-2-2-2-2">
              <text:list-item text:style-override="id1-3-2-2-2-2">
                <text:number>1.</text:number>
                <text:p text:style-name="al">Als inzameldienst op grond van artikel 3, eerste lid, van de verordening wordt aangewezen Remondis Containers BV gevestigd te Son. </text:p>
              </text:list-item>
              <text:list-item text:style-override="id1-3-2-2-2-3">
                <text:number>2.</text:number>
                <text:p text:style-name="al">Als inzamelaar op grond van artikel 4, eerste lid, van de verordening worden aangewezen: </text:p>
                <text:list text:style-name="id1-3-2-2-2-3-3">
                  <text:list-item text:style-override="id1-3-2-2-2-3-3-1">
                    <text:number>a.</text:number>
                    <text:p text:style-name="al">Voor de inzameling van huishoudelijk restafval, Pmd, Gft (groente- fruit- en tuinafval), , etensresten en luier &amp; incontinentiemateriaal: Remondis Containers BV; </text:p>
                  </text:list-item>
                  <text:list-item text:style-override="id1-3-2-2-2-3-3-2">
                    <text:number>b.</text:number>
                    <text:p text:style-name="al">Voor de inzameling van grof huishoudelijk restafval en elektrische en elektronische apparaten: Gemeente Best, alsmede de in Best actieve kringloopbedrijven; </text:p>
                  </text:list-item>
                  <text:list-item text:style-override="id1-3-2-2-2-3-3-3">
                    <text:number>c.</text:number>
                    <text:p text:style-name="al">Voor de inzameling van oud papier en karton: Remondis Containers BV;</text:p>
                  </text:list-item>
                  <text:list-item text:style-override="id1-3-2-2-2-3-3-4">
                    <text:number>d.</text:number>
                    <text:p text:style-name="al">Voor de inzameling van verpakkingsglas: Remondis Containers BV; </text:p>
                  </text:list-item>
                  <text:list-item text:style-override="id1-3-2-2-2-3-3-5">
                    <text:number>e.</text:number>
                    <text:p text:style-name="al">Voor de inzameling van klein chemisch afval (KCA/KGA): Renewi BV regio Zuidoost Nederland; </text:p>
                  </text:list-item>
                  <text:list-item text:style-override="id1-3-2-2-2-3-3-6">
                    <text:number>f.</text:number>
                    <text:p text:style-name="al">Voor de inzameling van batterijen: detaillisten, scholen, e.d. waar door Stichting OPEN beschikbaar gestelde inzamelmiddelen aanwezig zijn;</text:p>
                  </text:list-item>
                  <text:list-item text:style-override="id1-3-2-2-2-3-3-7">
                    <text:number>g.</text:number>
                    <text:p text:style-name="al">Voor de inzameling van textiel het Goed BV alsmede de charitatieve instellingen die een incidentele aanwijzing hebben gekregen voor het huis aan huis inzamelen van textiel. </text:p>
                  </text:list-item>
                </text:list>
              </text:list-item>
            </text:list>
          </text:section>
          <text:section text:name="artikel_id1-3-2-2-3" text:style-name="artikel">
            <text:p text:style-name="artikel_kop_titel"><text:span text:style-name="artikel_kop_label">Artikel</text:span> <text:span text:style-name="artikel_kop_nr">5.</text:span> Aanwijzing van inzamelplaats </text:p>
            <text:p text:style-name="al">Op grond van artikel 5, van de verordening worden de volgende inzamelmiddelen en inzamelvoorzieningen aangewezen: </text:p>
            <text:list text:style-name="id1-3-2-2-3-3">
              <text:list-item text:style-override="id1-3-2-2-3-3-1">
                <text:number>1.</text:number>
                <text:p text:style-name="al">Huishoudelijk afval voor grondgebonden woningen wordt ingezameld middels mini-containers, kleur grijs voor huishoudelijk restafval, met een inhoud van 140 liter en kleur groen voor groentefruit- en tuinafval (Gft), met een inhoud van 140 of 240 liter, kleur groen voor de luier &amp; incontinentiemateriaal met een inhoud van 30 of 45 liter en kleur groen voor etensresten (e) met een inhoud van 30 of 45 liter, en kleur grijs voor PMD met een inhoud van 140 of 240 liter</text:p>
              </text:list-item>
              <text:list-item text:style-override="id1-3-2-2-3-3-2">
                <text:number>2.</text:number>
                <text:p text:style-name="al">Bij gestapelde bouw (hoogbouw en appartementencomplexen) wordt het huishoudelijk afval ingezameld middels ondergrondse afvalcontainers (voor inzameling van restafval en PMD) ten behoeve van een groep percelen variërend in afmeting tussen de 3000 en 5000 liter. Voor categorieën huishoudelijke afvalstoffen waarvoor en op locaties waar geen ondergrondse afvalcontainers aanwezig zijn, vindt inzameling plaats middels een inzamelvoorziening voor een groep percelen, bestaande uit 240, 660, 770 en/of 1.100 liter containers, die uitpandig, in cocons, of in verzamelruimtes inpandig, staan opgesteld. Uitgangspunt bij verzamelcontainers voor een groep percelen is dat men is aangewezen op de dichtstbijzijnde voorziening;</text:p>
              </text:list-item>
              <text:list-item text:style-override="id1-3-2-2-3-3-3">
                <text:number>3.</text:number>
                <text:p text:style-name="al">Voor de inzameling van glas en textiel zijn de boven- of ondergrondse verzamelcontainers in wijken aangewezen; </text:p>
              </text:list-item>
              <text:list-item text:style-override="id1-3-2-2-3-3-4">
                <text:number>4.</text:number>
                <text:p text:style-name="al">Voor alle categorieën huishoudelijk afval is de milieustraat de aangewezen inzamelvoorziening.</text:p>
              </text:list-item>
            </text:list>
          </text:section>
          <text:section text:name="artikel_id1-3-2-2-4" text:style-name="artikel">
            <text:p text:style-name="artikel_kop_titel"><text:span text:style-name="artikel_kop_label">Artikel</text:span> <text:span text:style-name="artikel_kop_nr">7.</text:span> Afvalscheiding </text:p>
            <text:p text:style-name="al">De volgende omschrijvingen van categorieën huishoudelijke afvalstoffen worden op grond van artikel 7, tweede lid, van de verordening vastgesteld: </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Groente-, fruit- en tuinafval</text:p>
                  </table:table-cell>
                  <table:table-cell table:style-name="cell_frame_all" table:number-rows-spanned="1" table:number-columns-spanned="1">
                    <text:p text:style-name="table_al">
                      <text:span text:style-name="nadrukcur">Wel in de gft bak</text:span>
                    </text:p>
                    <text:list text:style-name="id1-3-2-2-4-4-1-4-1-2-2">
                      <text:list-item text:style-override="id1-3-2-2-4-4-1-4-1-2-2-1">
                        <text:number>•</text:number>
                        <text:p text:style-name="table_al">Groente- en fruitafval</text:p>
                      </text:list-item>
                      <text:list-item text:style-override="id1-3-2-2-4-4-1-4-1-2-2-2">
                        <text:number>•</text:number>
                        <text:p text:style-name="table_al">Aardappelschillen</text:p>
                      </text:list-item>
                      <text:list-item text:style-override="id1-3-2-2-4-4-1-4-1-2-2-3">
                        <text:number>•</text:number>
                        <text:p text:style-name="table_al">Gekookte etensresten </text:p>
                      </text:list-item>
                      <text:list-item text:style-override="id1-3-2-2-4-4-1-4-1-2-2-4">
                        <text:number>•</text:number>
                        <text:p text:style-name="table_al">Vis- en vleesresten, ook graten, schelpen en botjes</text:p>
                      </text:list-item>
                      <text:list-item text:style-override="id1-3-2-2-4-4-1-4-1-2-2-5">
                        <text:number>•</text:number>
                        <text:p text:style-name="table_al">Notendoppen en eierschalen</text:p>
                      </text:list-item>
                      <text:list-item text:style-override="id1-3-2-2-4-4-1-4-1-2-2-6">
                        <text:number>•</text:number>
                        <text:p text:style-name="table_al">Gestold vet en jus</text:p>
                      </text:list-item>
                      <text:list-item text:style-override="id1-3-2-2-4-4-1-4-1-2-2-7">
                        <text:number>•</text:number>
                        <text:p text:style-name="table_al">Theezakjes, filterzakjes met koffiedik</text:p>
                      </text:list-item>
                      <text:list-item text:style-override="id1-3-2-2-4-4-1-4-1-2-2-8">
                        <text:number>•</text:number>
                        <text:p text:style-name="table_al">Brood en kaaskorsten</text:p>
                      </text:list-item>
                      <text:list-item text:style-override="id1-3-2-2-4-4-1-4-1-2-2-9">
                        <text:number>•</text:number>
                        <text:p text:style-name="table_al">Klein snoeiafval, gemaaid gras en bladeren</text:p>
                      </text:list-item>
                      <text:list-item text:style-override="id1-3-2-2-4-4-1-4-1-2-2-10">
                        <text:number>•</text:number>
                        <text:p text:style-name="table_al">Onkruid</text:p>
                      </text:list-item>
                      <text:list-item text:style-override="id1-3-2-2-4-4-1-4-1-2-2-11">
                        <text:number>•</text:number>
                        <text:p text:style-name="table_al">Bloemen en kamerplanten</text:p>
                      </text:list-item>
                      <text:list-item text:style-override="id1-3-2-2-4-4-1-4-1-2-2-12">
                        <text:number>•</text:number>
                        <text:p text:style-name="table_al">Mest van kleine huisdieren (cavia’s en konijnen) met stro</text:p>
                      </text:list-item>
                      <text:list-item text:style-override="id1-3-2-2-4-4-1-4-1-2-2-13">
                        <text:number>•</text:number>
                        <text:p text:style-name="table_al">Bloem- en plantenafval</text:p>
                      </text:list-item>
                      <text:list-item text:style-override="id1-3-2-2-4-4-1-4-1-2-2-14">
                        <text:number>•</text:number>
                        <text:p text:style-name="table_al">Schoffelvuil</text:p>
                      </text:list-item>
                      <text:list-item text:style-override="id1-3-2-2-4-4-1-4-1-2-2-15">
                        <text:number>•</text:number>
                        <text:p text:style-name="table_al">takken en bladeren</text:p>
                      </text:list-item>
                      <text:list-item text:style-override="id1-3-2-2-4-4-1-4-1-2-2-16">
                        <text:number>•</text:number>
                        <text:p text:style-name="table_al">grasmaaisel</text:p>
                      </text:list-item>
                    </text:list>
                  </table:table-cell>
                  <table:table-cell table:style-name="cell_frame_all" table:number-rows-spanned="1" table:number-columns-spanned="1">
                    <text:p text:style-name="table_al">
                      <text:span text:style-name="nadrukcur">Niet in de gft bak</text:span>
                    </text:p>
                    <text:list text:style-name="id1-3-2-2-4-4-1-4-1-3-2">
                      <text:list-item text:style-override="id1-3-2-2-4-4-1-4-1-3-2-1">
                        <text:number>•</text:number>
                        <text:p text:style-name="table_al">Kattenbakkorrels Zonder milieukeurmerk. </text:p>
                      </text:list-item>
                      <text:list-item text:style-override="id1-3-2-2-4-4-1-4-1-3-2-2">
                        <text:number>•</text:number>
                        <text:p text:style-name="table_al">Melk- en vruchtensappakken </text:p>
                      </text:list-item>
                      <text:list-item text:style-override="id1-3-2-2-4-4-1-4-1-3-2-3">
                        <text:number>•</text:number>
                        <text:p text:style-name="table_al">Plastic- en pedaalemmerzakken </text:p>
                      </text:list-item>
                      <text:list-item text:style-override="id1-3-2-2-4-4-1-4-1-3-2-4">
                        <text:number>•</text:number>
                        <text:p text:style-name="table_al">Hout, dikke takken en stobben</text:p>
                      </text:list-item>
                      <text:list-item text:style-override="id1-3-2-2-4-4-1-4-1-3-2-5">
                        <text:number>•</text:number>
                        <text:p text:style-name="table_al">As uit de asbak, openhaard of barbecue</text:p>
                      </text:list-item>
                      <text:list-item text:style-override="id1-3-2-2-4-4-1-4-1-3-2-6">
                        <text:number>•</text:number>
                        <text:p text:style-name="table_al">Vogelkooizand</text:p>
                      </text:list-item>
                      <text:list-item text:style-override="id1-3-2-2-4-4-1-4-1-3-2-7">
                        <text:number>•</text:number>
                        <text:p text:style-name="table_al">Stofzuigerzakken en hun inhoud</text:p>
                      </text:list-item>
                      <text:list-item text:style-override="id1-3-2-2-4-4-1-4-1-3-2-8">
                        <text:number>•</text:number>
                        <text:p text:style-name="table_al">Honden- en kattenharen</text:p>
                      </text:list-item>
                      <text:list-item text:style-override="id1-3-2-2-4-4-1-4-1-3-2-9">
                        <text:number>•</text:number>
                        <text:p text:style-name="table_al">Luiers</text:p>
                      </text:list-item>
                      <text:list-item text:style-override="id1-3-2-2-4-4-1-4-1-3-2-10">
                        <text:number>•</text:number>
                        <text:p text:style-name="table_al">Zand of grond</text:p>
                      </text:list-item>
                      <text:list-item text:style-override="id1-3-2-2-4-4-1-4-1-3-2-11">
                        <text:number>•</text:number>
                        <text:p text:style-name="table_al">Bloempotten</text:p>
                      </text:list-item>
                      <text:list-item text:style-override="id1-3-2-2-4-4-1-4-1-3-2-12">
                        <text:number>•</text:number>
                        <text:p text:style-name="table_al">Papieren containerzakken</text:p>
                      </text:list-item>
                      <text:list-item text:style-override="id1-3-2-2-4-4-1-4-1-3-2-13">
                        <text:number>•</text:number>
                        <text:p text:style-name="table_al">Bagger uit goot of sloot</text:p>
                      </text:list-item>
                      <text:list-item text:style-override="id1-3-2-2-4-4-1-4-1-3-2-14">
                        <text:number>•</text:number>
                        <text:p text:style-name="table_al">Vloeibare oliën</text:p>
                      </text:list-item>
                      <text:list-item text:style-override="id1-3-2-2-4-4-1-4-1-3-2-15">
                        <text:number>•</text:number>
                        <text:p text:style-name="table_al">Slachtafval of kadavers</text:p>
                      </text:list-item>
                    </text:list>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2">
                    <text:p text:style-name="table_al">
                      <text:span text:style-name="nadrukcur">Huishouden</text:span>
                    </text:p>
                    <text:list text:style-name="id1-3-2-2-4-4-1-4-2-2-2">
                      <text:list-item text:style-override="id1-3-2-2-4-4-1-4-2-2-2-1">
                        <text:number>•</text:number>
                        <text:p text:style-name="table_al">Batterijen</text:p>
                      </text:list-item>
                      <text:list-item text:style-override="id1-3-2-2-4-4-1-4-2-2-2-2">
                        <text:number>•</text:number>
                        <text:p text:style-name="table_al">Spaarlampen/energiezuinige lampen</text:p>
                      </text:list-item>
                      <text:list-item text:style-override="id1-3-2-2-4-4-1-4-2-2-2-3">
                        <text:number>•</text:number>
                        <text:p text:style-name="table_al">Tl-buizen</text:p>
                      </text:list-item>
                      <text:list-item text:style-override="id1-3-2-2-4-4-1-4-2-2-2-4">
                        <text:number>•</text:number>
                        <text:p text:style-name="table_al">Vloeibare gootsteenontstopper</text:p>
                      </text:list-item>
                      <text:list-item text:style-override="id1-3-2-2-4-4-1-4-2-2-2-5">
                        <text:number>•</text:number>
                        <text:p text:style-name="table_al">Lampenolie</text:p>
                      </text:list-item>
                      <text:list-item text:style-override="id1-3-2-2-4-4-1-4-2-2-2-6">
                        <text:number>•</text:number>
                        <text:p text:style-name="table_al">Petroleum</text:p>
                      </text:list-item>
                      <text:list-item text:style-override="id1-3-2-2-4-4-1-4-2-2-2-7">
                        <text:number>•</text:number>
                        <text:p text:style-name="table_al">Bestrijdingsmiddelen </text:p>
                      </text:list-item>
                    </text:list>
                    <text:p text:style-name="table_al">
                      <text:span text:style-name="nadrukcur">Medicijnkastje</text:span>
                    </text:p>
                    <text:list text:style-name="id1-3-2-2-4-4-1-4-2-2-4">
                      <text:list-item text:style-override="id1-3-2-2-4-4-1-4-2-2-4-1">
                        <text:number>•</text:number>
                        <text:p text:style-name="table_al">Medicijnen</text:p>
                      </text:list-item>
                      <text:list-item text:style-override="id1-3-2-2-4-4-1-4-2-2-4-2">
                        <text:number>•</text:number>
                        <text:p text:style-name="table_al">Kwikthermometers</text:p>
                      </text:list-item>
                      <text:list-item text:style-override="id1-3-2-2-4-4-1-4-2-2-4-3">
                        <text:number>•</text:number>
                        <text:p text:style-name="table_al">Injectienaalden </text:p>
                      </text:list-item>
                    </text:list>
                    <text:p text:style-name="table_al">
                      <text:span text:style-name="nadrukcur">Doe-het-zelf </text:span>
                    </text:p>
                    <text:list text:style-name="id1-3-2-2-4-4-1-4-2-2-6">
                      <text:list-item text:style-override="id1-3-2-2-4-4-1-4-2-2-6-1">
                        <text:number>•</text:number>
                        <text:p text:style-name="table_al">Verf, lak, beits en houtverduurzamingsmiddelen</text:p>
                      </text:list-item>
                      <text:list-item text:style-override="id1-3-2-2-4-4-1-4-2-2-6-2">
                        <text:number>•</text:number>
                        <text:p text:style-name="table_al">bij het verven gebruikte middelen als terpentine, thinner, verfafbijtmiddel, verfverdunner, kwastenreiniger, kwastontharder en wasbenzine </text:p>
                      </text:list-item>
                      <text:list-item text:style-override="id1-3-2-2-4-4-1-4-2-2-6-3">
                        <text:number>•</text:number>
                        <text:p text:style-name="table_al">kwikschakelaars, zoals ‘niet digitale’ verwarmingsthermostaten </text:p>
                      </text:list-item>
                    </text:list>
                    <text:p text:style-name="table_al">
                      <text:span text:style-name="nadrukcur">Hobby </text:span>
                    </text:p>
                    <text:list text:style-name="id1-3-2-2-4-4-1-4-2-2-8">
                      <text:list-item text:style-override="id1-3-2-2-4-4-1-4-2-2-8-1">
                        <text:number>•</text:number>
                        <text:p text:style-name="table_al">fotofixeer en foto-ontwikkelaar</text:p>
                      </text:list-item>
                      <text:list-item text:style-override="id1-3-2-2-4-4-1-4-2-2-8-2">
                        <text:number>•</text:number>
                        <text:p text:style-name="table_al">etsvloeistoffen zoals salpeterzuur of zwavelzuur</text:p>
                      </text:list-item>
                      <text:list-item text:style-override="id1-3-2-2-4-4-1-4-2-2-8-3">
                        <text:number>•</text:number>
                        <text:p text:style-name="table_al">zoutzuur </text:p>
                      </text:list-item>
                    </text:list>
                    <text:p text:style-name="table_al">
                      <text:span text:style-name="nadrukcur">Vervoer</text:span>
                    </text:p>
                    <text:list text:style-name="id1-3-2-2-4-4-1-4-2-2-10">
                      <text:list-item text:style-override="id1-3-2-2-4-4-1-4-2-2-10-1">
                        <text:number>•</text:number>
                        <text:p text:style-name="table_al">Accu’s</text:p>
                      </text:list-item>
                      <text:list-item text:style-override="id1-3-2-2-4-4-1-4-2-2-10-2">
                        <text:number>•</text:number>
                        <text:p text:style-name="table_al">Benzine</text:p>
                      </text:list-item>
                      <text:list-item text:style-override="id1-3-2-2-4-4-1-4-2-2-10-3">
                        <text:number>•</text:number>
                        <text:p text:style-name="table_al">Motorolie, afgewerkte olie, remolie</text:p>
                      </text:list-item>
                      <text:list-item text:style-override="id1-3-2-2-4-4-1-4-2-2-10-4">
                        <text:number>•</text:number>
                        <text:p text:style-name="table_al">Oliefilters</text:p>
                      </text:list-item>
                    </text:list>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
                      <text:span text:style-name="nadrukcur">Wel in de glasbak</text:span>
                    </text:p>
                    <text:list text:style-name="id1-3-2-2-4-4-1-4-3-2-2">
                      <text:list-item text:style-override="id1-3-2-2-4-4-1-4-3-2-2-1">
                        <text:number>•</text:number>
                        <text:p text:style-name="table_al">Verpakkingsglas met dop of deksel</text:p>
                      </text:list-item>
                    </text:list>
                  </table:table-cell>
                  <table:table-cell table:style-name="cell_frame_all" table:number-rows-spanned="1" table:number-columns-spanned="1">
                    <text:p text:style-name="table_al">
                      <text:span text:style-name="nadrukcur">Niet in de glasbak</text:span>
                    </text:p>
                    <text:list text:style-name="id1-3-2-2-4-4-1-4-3-3-2">
                      <text:list-item text:style-override="id1-3-2-2-4-4-1-4-3-3-2-1">
                        <text:number>•</text:number>
                        <text:p text:style-name="table_al">Kristal</text:p>
                      </text:list-item>
                      <text:list-item text:style-override="id1-3-2-2-4-4-1-4-3-3-2-2">
                        <text:number>•</text:number>
                        <text:p text:style-name="table_al">Spiegels</text:p>
                      </text:list-item>
                      <text:list-item text:style-override="id1-3-2-2-4-4-1-4-3-3-2-3">
                        <text:number>•</text:number>
                        <text:p text:style-name="table_al">Ruiten</text:p>
                      </text:list-item>
                      <text:list-item text:style-override="id1-3-2-2-4-4-1-4-3-3-2-4">
                        <text:number>•</text:number>
                        <text:p text:style-name="table_al">Lampen </text:p>
                      </text:list-item>
                      <text:list-item text:style-override="id1-3-2-2-4-4-1-4-3-3-2-5">
                        <text:number>•</text:number>
                        <text:p text:style-name="table_al">Tl-buizen </text:p>
                      </text:list-item>
                      <text:list-item text:style-override="id1-3-2-2-4-4-1-4-3-3-2-6">
                        <text:number>•</text:number>
                        <text:p text:style-name="table_al">Kruiken </text:p>
                      </text:list-item>
                      <text:list-item text:style-override="id1-3-2-2-4-4-1-4-3-3-2-7">
                        <text:number>•</text:number>
                        <text:p text:style-name="table_al">Porselein Aardewerk </text:p>
                      </text:list-item>
                      <text:list-item text:style-override="id1-3-2-2-4-4-1-4-3-3-2-8">
                        <text:number>•</text:number>
                        <text:p text:style-name="table_al">Ovenschalen </text:p>
                      </text:list-item>
                      <text:list-item text:style-override="id1-3-2-2-4-4-1-4-3-3-2-9">
                        <text:number>•</text:number>
                        <text:p text:style-name="table_al">Kurken</text:p>
                      </text:list-item>
                    </text:list>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
                      <text:span text:style-name="nadrukcur">Wel oud papier</text:span>
                    </text:p>
                    <text:list text:style-name="id1-3-2-2-4-4-1-4-4-2-2">
                      <text:list-item text:style-override="id1-3-2-2-4-4-1-4-4-2-2-1">
                        <text:number>•</text:number>
                        <text:p text:style-name="table_al">Kranten </text:p>
                      </text:list-item>
                      <text:list-item text:style-override="id1-3-2-2-4-4-1-4-4-2-2-2">
                        <text:number>•</text:number>
                        <text:p text:style-name="table_al">Tijdschriften en boeken </text:p>
                      </text:list-item>
                      <text:list-item text:style-override="id1-3-2-2-4-4-1-4-4-2-2-3">
                        <text:number>•</text:number>
                        <text:p text:style-name="table_al">Telefoongidsen</text:p>
                      </text:list-item>
                      <text:list-item text:style-override="id1-3-2-2-4-4-1-4-4-2-2-4">
                        <text:number>•</text:number>
                        <text:p text:style-name="table_al">Reclamedrukwerk zonder plastic folie </text:p>
                      </text:list-item>
                      <text:list-item text:style-override="id1-3-2-2-4-4-1-4-4-2-2-5">
                        <text:number>•</text:number>
                        <text:p text:style-name="table_al">Kartonnen en papieren verpakkingen (bijv. dozen, doosjes van hagelslag, rijst en dergelijke en vaat- en waspoeder </text:p>
                      </text:list-item>
                      <text:list-item text:style-override="id1-3-2-2-4-4-1-4-4-2-2-6">
                        <text:number>•</text:number>
                        <text:p text:style-name="table_al">Schrijf- en tekenpapier</text:p>
                      </text:list-item>
                      <text:list-item text:style-override="id1-3-2-2-4-4-1-4-4-2-2-7">
                        <text:number>•</text:number>
                        <text:p text:style-name="table_al">Computerprints en fax- en kopieerpapier </text:p>
                      </text:list-item>
                      <text:list-item text:style-override="id1-3-2-2-4-4-1-4-4-2-2-8">
                        <text:number>•</text:number>
                        <text:p text:style-name="table_al">Eierdozen </text:p>
                      </text:list-item>
                      <text:list-item text:style-override="id1-3-2-2-4-4-1-4-4-2-2-9">
                        <text:number>•</text:number>
                        <text:p text:style-name="table_al">Enveloppen </text:p>
                      </text:list-item>
                      <text:list-item text:style-override="id1-3-2-2-4-4-1-4-4-2-2-10">
                        <text:number>•</text:number>
                        <text:p text:style-name="table_al">Papiersnippers </text:p>
                      </text:list-item>
                      <text:list-item text:style-override="id1-3-2-2-4-4-1-4-4-2-2-11">
                        <text:number>•</text:number>
                        <text:p text:style-name="table_al">Cadeaupapier </text:p>
                      </text:list-item>
                      <text:list-item text:style-override="id1-3-2-2-4-4-1-4-4-2-2-12">
                        <text:number>•</text:number>
                        <text:p text:style-name="table_al">Papieren zakken en papieren draagtassen</text:p>
                      </text:list-item>
                    </text:list>
                  </table:table-cell>
                  <table:table-cell table:style-name="cell_frame_all" table:number-rows-spanned="1" table:number-columns-spanned="1">
                    <text:p text:style-name="table_al">
                      <text:span text:style-name="nadrukcur">Geen oud papier</text:span>
                    </text:p>
                    <text:list text:style-name="id1-3-2-2-4-4-1-4-4-3-2">
                      <text:list-item text:style-override="id1-3-2-2-4-4-1-4-4-3-2-1">
                        <text:number>•</text:number>
                        <text:p text:style-name="table_al">Kunststoffen waaronder plastics, geseald papier, draagtasjes, geplastificeerd papier, zichtmappen etc.</text:p>
                      </text:list-item>
                      <text:list-item text:style-override="id1-3-2-2-4-4-1-4-4-3-2-2">
                        <text:number>•</text:number>
                        <text:p text:style-name="table_al">Vloeistofdichte (karton) verpakkingen voor zuivel, frisdrank, vloeibare wasmiddelen en wasverzachter </text:p>
                      </text:list-item>
                      <text:list-item text:style-override="id1-3-2-2-4-4-1-4-4-3-2-3">
                        <text:number>•</text:number>
                        <text:p text:style-name="table_al">Verontreinigde papieren, nat papier en karton, koffiefilters. </text:p>
                      </text:list-item>
                      <text:list-item text:style-override="id1-3-2-2-4-4-1-4-4-3-2-4">
                        <text:number>•</text:number>
                        <text:p text:style-name="table_al">Sanitair papier waaronder zakdoekjes, luiers, keukenpapier, toiletpapier </text:p>
                      </text:list-item>
                      <text:list-item text:style-override="id1-3-2-2-4-4-1-4-4-3-2-5">
                        <text:number>•</text:number>
                        <text:p text:style-name="table_al">Ordners en ringbanden met metalen klem en/of plastic kaft </text:p>
                      </text:list-item>
                      <text:list-item text:style-override="id1-3-2-2-4-4-1-4-4-3-2-6">
                        <text:number>•</text:number>
                        <text:p text:style-name="table_al">Behangselpapier en vinyl</text:p>
                      </text:list-item>
                      <text:list-item text:style-override="id1-3-2-2-4-4-1-4-4-3-2-7">
                        <text:number>•</text:number>
                        <text:p text:style-name="table_al">Foto’s </text:p>
                      </text:list-item>
                      <text:list-item text:style-override="id1-3-2-2-4-4-1-4-4-3-2-8">
                        <text:number>•</text:number>
                        <text:p text:style-name="table_al">Piepschuim</text:p>
                      </text:list-item>
                    </text:list>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2">
                    <text:p text:style-name="table_al">Gebruikte kleding, schoeisel en huishoudtextiel zoals lakens, dekens, handdoeken en dergelijke, grote lappen stof en gordijnen.</text:p>
                  </table:table-cell>
                </table:table-row>
                <table:table-row table:style-name="row">
                  <table:table-cell table:style-name="cell_frame_all" table:number-rows-spanned="1" table:number-columns-spanned="1">
                    <text:p text:style-name="table_al">Elektrische en elektronische apparatuur</text:p>
                  </table:table-cell>
                  <table:table-cell table:style-name="cell_frame_all" table:number-rows-spanned="1" table:number-columns-spanned="2">
                    <text:p text:style-name="table_al">Afgedankte elektrische en elektronische apparatuur van huishoudens die vallen onder het Regeling afgedankte elektrische en elektronische apparatuur.</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2">
                    <text:p text:style-name="table_al">Afval dat vrijkomt bij het bouwen, renoveren en slopen van gebouwen, bouwwerken en verhardingen.</text:p>
                  </table:table-cell>
                </table:table-row>
                <table:table-row table:style-name="row">
                  <table:table-cell table:style-name="cell_frame_all" table:number-rows-spanned="1" table:number-columns-spanned="1">
                    <text:p text:style-name="table_al">(Verduurzaamd) hout</text:p>
                  </table:table-cell>
                  <table:table-cell table:style-name="cell_frame_all" table:number-rows-spanned="1" table:number-columns-spanned="2">
                    <text:p text:style-name="table_al">Onbehandeld hout (A-hout), geverfd, gelakt of verlijmd hout (B-hout), en verduurzaamd hout (C-hout).</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2">
                    <text:p text:style-name="table_al">Tuinafval dat vanwege de omvang ongeschikt is om afgevoerd te worden als zijnde groente- fruit- en tuinafval.</text:p>
                  </table:table-cell>
                </table:table-row>
                <table:table-row table:style-name="row">
                  <table:table-cell table:style-name="cell_frame_all" table:number-rows-spanned="1" table:number-columns-spanned="1">
                    <text:p text:style-name="table_al">Asbest en asbesthoudend afval</text:p>
                  </table:table-cell>
                  <table:table-cell table:style-name="cell_frame_all" table:number-rows-spanned="1" table:number-columns-spanned="2">
                    <text:p text:style-name="table_al">Alle afvalstoffen waar enige mate van asbestvezel in verwerkt is.</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2">
                    <text:p text:style-name="table_al">Afvalstoffen afkomstig van particuliere huishoudens die te groot of te zwaar zijn om op dezelfde wijze als huishoudelijk restafval te worden aangeboden</text:p>
                  </table:table-cell>
                </table:table-row>
                <table:table-row table:style-name="row">
                  <table:table-cell table:style-name="cell_frame_all" table:number-rows-spanned="1" table:number-columns-spanned="1">
                    <text:p text:style-name="table_al">Huishoudelijk restafval</text:p>
                  </table:table-cell>
                  <table:table-cell table:style-name="cell_frame_all" table:number-rows-spanned="1" table:number-columns-spanned="2">
                    <text:p text:style-name="table_al">Afval dat vrijkomt bij particuliere huishoudens en dat resteert na het gescheiden houden van afvalstromen die op basis van de wet milieubeheer gescheiden ingezameld dienen te worden (KCA, glas, papier, groente- fruit- en tuinafval, enz.)</text:p>
                  </table:table-cell>
                </table:table-row>
                <table:table-row table:style-name="row">
                  <table:table-cell table:style-name="cell_frame_all" table:number-rows-spanned="1" table:number-columns-spanned="1">
                    <text:p text:style-name="table_al">Metalen</text:p>
                  </table:table-cell>
                  <table:table-cell table:style-name="cell_frame_all" table:number-rows-spanned="1" table:number-columns-spanned="2">
                    <text:p text:style-name="table_al">Ferro en non-ferro metaalafvalstoffen. Het betreft metalen in het afvalstadium en (grotendeels uit metalen bestaande) vaste afvalstoffen, zoals (metaal)schroot, roestvast staal, restanten zink, aluminium, koper, lood en legeringen, metaalstof, edele metalen en katalysatoren.</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2">
                    <text:p text:style-name="table_al">Plastic verpakkingen, metalen verpakkingen (blikjes) en drankenkartons van huishoudelijk gebruik.</text:p>
                  </table:table-cell>
                </table:table-row>
                <table:table-row table:style-name="row">
                  <table:table-cell table:style-name="cell_frame_all" table:number-rows-spanned="1" table:number-columns-spanned="1">
                    <text:p text:style-name="table_al">Etensresten</text:p>
                  </table:table-cell>
                  <table:table-cell table:style-name="cell_frame_all" table:number-rows-spanned="1" table:number-columns-spanned="2">
                    <text:p text:style-name="table_al">Etensresten zijn o.a. schillen, broodkorsten resten van gekookt voedsel, groente en fruitafval</text:p>
                  </table:table-cell>
                </table:table-row>
                <table:table-row table:style-name="row">
                  <table:table-cell table:style-name="cell_frame_all" table:number-rows-spanned="1" table:number-columns-spanned="1">
                    <text:p text:style-name="table_al">Luiers</text:p>
                  </table:table-cell>
                  <table:table-cell table:style-name="cell_frame_all" table:number-rows-spanned="1" table:number-columns-spanned="2">
                    <text:p text:style-name="table_al">Luiers en incontinentiemateriaal</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9.</text:span> Tijdstip van aanbieding </text:p>
            <text:p text:style-name="al">Op grond van artikel 9 van de verordening wordt de volgende inzamelfrequentie voor overige categorieën afvalstoffen vastgesteld: </text:p>
            <text:list text:style-name="id1-3-2-2-5-3">
              <text:list-item text:style-override="id1-3-2-2-5-3-1">
                <text:number>1.</text:number>
                <text:p text:style-name="al">Oud papier en karton wordt 1x per maand ingezameld; </text:p>
              </text:list-item>
              <text:list-item text:style-override="id1-3-2-2-5-3-2">
                <text:number>2.</text:number>
                <text:p text:style-name="al">Textiel wordt zes maal per jaar ingezameld; </text:p>
              </text:list-item>
              <text:list-item text:style-override="id1-3-2-2-5-3-3">
                <text:number>3.</text:number>
                <text:p text:style-name="al">PMD wordt 1x per twee weken ingezameld; </text:p>
              </text:list-item>
              <text:list-item text:style-override="id1-3-2-2-5-3-4">
                <text:number>4.</text:number>
                <text:p text:style-name="al">Etensresten worden 1x per week ingezameld; </text:p>
              </text:list-item>
              <text:list-item text:style-override="id1-3-2-2-5-3-5">
                <text:number>5.</text:number>
                <text:p text:style-name="al">Luier &amp; incontinentiemateriaal wordt 1x per week ingezameld; </text:p>
              </text:list-item>
              <text:list-item text:style-override="id1-3-2-2-5-3-6">
                <text:number>6.</text:number>
                <text:p text:style-name="al">GFT wordt 1x per week ingezameld (van 1 maart tot en met 31 oktober) de overige maanden 1x per twee weken; </text:p>
              </text:list-item>
              <text:list-item text:style-override="id1-3-2-2-5-3-7">
                <text:number>7.</text:number>
                <text:p text:style-name="al">Restafval wordt 1x per twee weken ingezameld. </text:p>
              </text:list-item>
            </text:list>
            <text:p text:style-name="al">Vervolg: </text:p>
            <text:list text:style-name="id1-3-2-2-5-5">
              <text:list-item text:style-override="id1-3-2-2-5-5-1">
                <text:number>a.</text:number>
                <text:p text:style-name="al">Rest- en GFT-afval, PMD, etensresten, luier-&amp; incontinentiemateriaal alsmede oud papier worden ingezameld op de dagen als weergegeven in de afvalkalender. </text:p>
              </text:list-item>
              <text:list-item text:style-override="id1-3-2-2-5-5-2">
                <text:number>b.</text:number>
                <text:p text:style-name="al">De inzameling van de afvalstromen zoals vernoemd in punt a geschiedt op werkdagen tussen 07.00 en 19.00 uur, met uitzondering van feestdagen, dan kan de zaterdag aangewezen worden als een inzameldag; </text:p>
              </text:list-item>
              <text:list-item text:style-override="id1-3-2-2-5-5-3">
                <text:number>c.</text:number>
                <text:p text:style-name="al">Aanbieden van huishoudelijk afval op de milieustraat is enkel toegestaan gedurende de openingstijden; </text:p>
              </text:list-item>
              <text:list-item text:style-override="id1-3-2-2-5-5-4">
                <text:number>d.</text:number>
                <text:p text:style-name="al">Openingstijden van de milieustraat zijn op maandag en dinsdag van 13.00 uur tot 17.00 uur en woensdag van 13.00 uur tot 19.00 uur. Op donderdag is de milieustraat gesloten. En op vrijdag van 13.00-19.00 uur en zaterdag van 10.00 tot 17.00. </text:p>
              </text:list-item>
              <text:list-item text:style-override="id1-3-2-2-5-5-5">
                <text:number>e.</text:number>
                <text:p text:style-name="al">Het deponeren van glas in de daarvoor bestemde glascontainers is toegestaan tussen 7.00 uur en 21.00 uur; </text:p>
              </text:list-item>
            </text:list>
            <text:p text:style-name="al">Overige bepaling: </text:p>
            <text:p text:style-name="al">Als het voor de inzameldienst door werkzaamheden niet mogelijk is om de reguliere inzamelplaatsen te bereiken, kunnen op grond van artikel 16, lid twee van de verordening, door de gemeente voor de duur van de werkzaamheden tijdelijke inzamelplaatsen worden aangewezen, welke worden bekendgemaakt in het huis-aan-huis-blad, social media, de website <text:a xlink:href="http://www.afvalbest.nl" xlink:type="simple"><text:span text:style-name="nadrukondlijn">www.afvalbest.nl</text:span></text:a> en/of middels bewonersbrieven.</text:p>
          </text:section>
          <text:section text:name="artikel_id1-3-2-2-6" text:style-name="artikel">
            <text:p text:style-name="artikel_kop_titel"><text:span text:style-name="artikel_kop_label">Artikel</text:span> <text:span text:style-name="artikel_kop_nr">10.</text:span>  Wijze en plaats van aanbieding</text:p>
            <text:list text:style-name="id1-3-2-2-6-2">
              <text:list-item text:style-override="id1-3-2-2-6-2">
                <text:number>1.</text:number>
                <text:p text:style-name="al">Op grond van artikel 10, eerste lid, van de verordening stelt het college de volgende regels voor het gebruik van de van gemeentewege verstrekte inzamelmiddelen en -voorzieningen: </text:p>
                <text:list text:style-name="id1-3-2-2-6-2-3">
                  <text:list-item text:style-override="id1-3-2-2-6-2-3-1">
                    <text:number>a.</text:number>
                    <text:p text:style-name="al">Het maximum gewicht van de mini-container 140 liter is vastgesteld op 60 kg, voor 240 liter is dat 75 kg. Voor emmers is dat: 30 liter 15 kg en voor een 45 liter emmer 20 kg. In verband met het ledigen dient het afval niet te hard aangedrukt te zijn; </text:p>
                  </text:list-item>
                  <text:list-item text:style-override="id1-3-2-2-6-2-3-2">
                    <text:number>b.</text:number>
                    <text:p text:style-name="al">De inzameldienst is bevoegd om de container te voorzien van een sticker of chip waarop staat vermeld: een barcode, de afvalstroom waarvoor de container is bestemd, het volume van de container, een postcode, een plaatsnaam, een straatnaam en/of een huisnummer. </text:p>
                  </text:list-item>
                  <text:list-item text:style-override="id1-3-2-2-6-2-3-3">
                    <text:number>c.</text:number>
                    <text:p text:style-name="al">De container mag zowel aan de binnen- als aan de buitenkant, niet overmatig bevuild zijn; </text:p>
                  </text:list-item>
                  <text:list-item text:style-override="id1-3-2-2-6-2-3-4">
                    <text:number>d.</text:number>
                    <text:p text:style-name="al">De inzamelmiddelen worden in bruikleen aan de gebruiker van een perceel ter beschikking gesteld. Bij verhuizing dient het inzamelmiddel in originele staat op het perceel achter gelaten te worden; </text:p>
                  </text:list-item>
                  <text:list-item text:style-override="id1-3-2-2-6-2-3-5">
                    <text:number>e.</text:number>
                    <text:p text:style-name="al">De gebruiker dient ervoor te zorgen dat het inzamelmiddel regelmatig wordt gereinigd; </text:p>
                  </text:list-item>
                  <text:list-item text:style-override="id1-3-2-2-6-2-3-6">
                    <text:number>f.</text:number>
                    <text:p text:style-name="al">Collectieve inzamelingvoorzieningen moeten na gebruik goed gesloten worden; </text:p>
                  </text:list-item>
                  <text:list-item text:style-override="id1-3-2-2-6-2-3-7">
                    <text:number>g.</text:number>
                    <text:p text:style-name="al">In het geval van collectieve inzamelvoorzieningen dient het huishoudelijk restafval en het groente-, fruit- en tuinafval in een goed gesloten zak in de verzamelcontainer te worden gedeponeerd; </text:p>
                  </text:list-item>
                  <text:list-item text:style-override="id1-3-2-2-6-2-3-8">
                    <text:number>h.</text:number>
                    <text:p text:style-name="al">Het is verboden afvalstoffen naast of bij een collectieve inzamelvoorziening te plaatsen; </text:p>
                  </text:list-item>
                  <text:list-item text:style-override="id1-3-2-2-6-2-3-9">
                    <text:number>i.</text:number>
                    <text:p text:style-name="al">De verstrekte sleutels of toegangspassen ten behoeve van het gebruik van de inzamelvoorzieningen of bestemd als tDe verstrekte sleutels of toegangspassen ten behoeve van het gebruik van de inzamelvoorzieningen of bestemd als toegangsmiddel voor de milieustraat zijn in bruikleen aan de gebruikers afgegeven. De gebruiker draagt zodoende zorg voor de sleutel of toegangspassen. Beschadiging of vermissing van de sleutels of toegangspassen komen voor rekening van de gebruiker; </text:p>
                  </text:list-item>
                  <text:list-item text:style-override="id1-3-2-2-6-2-3-10">
                    <text:number>j.</text:number>
                    <text:p text:style-name="al">De verstrekte toegangspassen of sleutels zijn adresgebonden en dienen bij verhuizing in de woning achter gelaten te worden; </text:p>
                  </text:list-item>
                  <text:list-item text:style-override="id1-3-2-2-6-2-3-11">
                    <text:number>k.</text:number>
                    <text:p text:style-name="al">Het is verboden de volgende voorwerpen c.q. stoffen in het inzamelmiddel te deponeren: </text:p>
                    <text:list text:style-name="id1-3-2-2-6-2-3-11-3">
                      <text:list-item text:style-override="id1-3-2-2-6-2-3-11-3-1">
                        <text:number>-</text:number>
                        <text:p text:style-name="al">brandende of gloeiende voorwerpen;</text:p>
                      </text:list-item>
                      <text:list-item text:style-override="id1-3-2-2-6-2-3-11-3-2">
                        <text:number>-</text:number>
                        <text:p text:style-name="al">hete vloeibare stoffen;</text:p>
                      </text:list-item>
                      <text:list-item text:style-override="id1-3-2-2-6-2-3-11-3-3">
                        <text:number>-</text:number>
                        <text:p text:style-name="al">agressieve, giftige of explosieve stoffen;</text:p>
                      </text:list-item>
                      <text:list-item text:style-override="id1-3-2-2-6-2-3-11-3-4">
                        <text:number>-</text:number>
                        <text:p text:style-name="al">omvangrijke en/of zware voorwerpen die schade aan de inzamelauto en/of de medewerkers van de inzameldienst kunnen veroorzaken c.q. toebrengen. </text:p>
                      </text:list-item>
                    </text:list>
                  </text:list-item>
                </text:list>
              </text:list-item>
              <text:list-item text:style-override="id1-3-2-2-6-3">
                <text:number>2.</text:number>
                <text:p text:style-name="al">Op grond van artikel 9 en artikel 10, eerste lid, van de verordening stelt het college de volgende regels omtrent de plaats en wijze waarop huishoudelijke afvalstoffen moeten worden aangeboden: </text:p>
                <text:list text:style-name="id1-3-2-2-6-3-3">
                  <text:list-item text:style-override="id1-3-2-2-6-3-3-1">
                    <text:number>a.</text:number>
                    <text:p text:style-name="al">De inzamelmiddelen bedoeld voor huis-aan-huisinzameling van diverse grondstofstromen (lees afval) mogen op de dag voor de daadwerkelijke inzameldag vanaf 17.00 uur aan de straat worden geplaatst. </text:p>
                  </text:list-item>
                  <text:list-item text:style-override="id1-3-2-2-6-3-3-2">
                    <text:number>b.</text:number>
                    <text:p text:style-name="al">De inzamelmiddelen dienen met gesloten deksel aangeboden te worden, met de wielen naar de straat. </text:p>
                  </text:list-item>
                  <text:list-item text:style-override="id1-3-2-2-6-3-3-3">
                    <text:number>c.</text:number>
                    <text:p text:style-name="al">Na lediging dient een inzamelmiddel zo spoedig mogelijk, echter uiterlijk voor 20.00 uur, op de dag van inzameling, op eigen terrein teruggeplaatst te worden. </text:p>
                  </text:list-item>
                  <text:list-item text:style-override="id1-3-2-2-6-3-3-4">
                    <text:number>d.</text:number>
                    <text:p text:style-name="al">Het is niet toegestaan niet van gemeentewege verstrekte inzamelmiddelen ter inzameling aan te bieden, tevens dienen de inzamelmiddelen te zijn voorzien van geldige barcodestickers, inzamelmiddelen zonder barcodestickers worden niet geleegd. </text:p>
                  </text:list-item>
                  <text:list-item text:style-override="id1-3-2-2-6-3-3-5">
                    <text:number>e.</text:number>
                    <text:p text:style-name="al">Het ter inzameling aanbieden van huishoudelijke afvalstoffen dient ordelijk te geschieden. De opstelling van de containers en het aanbieden van inzamelmiddelen en- of zakken dient dusdanig te gebeuren dat het voetgangers- en overige verkeer niet wordt gehinderd of in de doorgang wordt beperkt.</text:p>
                  </text:list-item>
                  <text:list-item text:style-override="id1-3-2-2-6-3-3-6">
                    <text:number>f.</text:number>
                    <text:p text:style-name="al">Klein chemisch afval mag om veiligheidsredenen niet aan de openbare weg worden aangeboden, maar moet persoonlijk worden overhandigd bij de milieustraat.</text:p>
                  </text:list-item>
                  <text:list-item text:style-override="id1-3-2-2-6-3-3-7">
                    <text:number>g.</text:number>
                    <text:p text:style-name="al">Oud papier en karton dient deugdelijk verpakt aan de openbare weg aangeboden te worden. Het materiaal dient dusdanig verpakt te zijn dat voorkomen wordt dat het materiaal verspreid wordt door wind of uiteenvalt tijdens de belading. Het verkeer en voetgangers mogen geen hinder ondervinden van het aangeboden oud papier. </text:p>
                  </text:list-item>
                  <text:list-item text:style-override="id1-3-2-2-6-3-3-8">
                    <text:number>h.</text:number>
                    <text:p text:style-name="al">De milieustraat van de gemeente Best wordt aangewezen als brengdepot waar de afvalstoffen als vermeld in artikel 3, eerste lid, van de verordening kunnen worden achter gelaten. </text:p>
                  </text:list-item>
                  <text:list-item text:style-override="id1-3-2-2-6-3-3-9">
                    <text:number>i.</text:number>
                    <text:p text:style-name="al">Men dient de afvalstoffen op de milieustraat aan te bieden conform de instructies van het aldaar aanwezige personeel.</text:p>
                  </text:list-item>
                  <text:list-item text:style-override="id1-3-2-2-6-3-3-10">
                    <text:number>j.</text:number>
                    <text:p text:style-name="al">Toegang tot de milieustraat is uitsluitend voorbehouden aan inwoners van Best. Men dient zich aan de poort van de milieustraat te kunnen legitimeren met een geldige milieupas. De milieupas wordt door de beheerder tevens gebruikt voor registratie van een bezoek en voor registratie van betaalde afvalstromen. Bij twijfel of men te maken heeft met de daadwerkelijke pashouder kan men vragen om aanvullende legitimatie. Personen die zich niet kunnen legitimeren worden geweigerd.</text:p>
                  </text:list-item>
                  <text:list-item text:style-override="id1-3-2-2-6-3-3-11">
                    <text:number>k.</text:number>
                    <text:p text:style-name="al">Het is verboden bedrijfsafvalstoffen aan te bieden op de milieustraat. Aangeboden afval waarvan vanwege de aard, omvang of frequentie van aanbieden het vermoeden bestaat dat het bedrijfsafval betreft kan worden geweigerd.</text:p>
                  </text:list-item>
                  <text:list-item text:style-override="id1-3-2-2-6-3-3-12">
                    <text:number>l.</text:number>
                    <text:p text:style-name="al">Aanbieden van de diverse categorieën huishoudelijke afvalstoffen op de milieustraat dient te geschieden in de daarvoor bestemde afvalcontainers en/of stortbunkers. </text:p>
                  </text:list-item>
                  <text:list-item text:style-override="id1-3-2-2-6-3-3-13">
                    <text:number>m.</text:number>
                    <text:p text:style-name="al">Het vervoeren naar en storten van afvalstoffen op de milieustraat dient op zodanige wijze plaats te vinden dat geen verontreiniging van de toegangswegen, de milieustraat of de omgeving daarvan ontstaat. </text:p>
                  </text:list-item>
                  <text:list-item text:style-override="id1-3-2-2-6-3-3-14">
                    <text:number>n.</text:number>
                    <text:p text:style-name="al">Per jaar mogen maximaal 4 autobanden per huishouden aan de milieustraat aangeboden worden. </text:p>
                  </text:list-item>
                  <text:list-item text:style-override="id1-3-2-2-6-3-3-15">
                    <text:number>o.</text:number>
                    <text:p text:style-name="al">De inwoners van Best die in het bezit zijn van een geldige milieupas mogen een aantal afvalstromen gratis afleveren op de Milieustraat (De Dieze 26). En voor een aantal afvalstromen wordt een bedrag in rekening gebracht. Op de website <text:a xlink:href="http://www.afvalbest.nl" xlink:type="simple"><text:span text:style-name="nadrukondlijn">www.afvalbest.nl</text:span></text:a> staan de jaarlijks vastgestelde tarieven vermeld. </text:p>
                  </text:list-item>
                  <text:list-item text:style-override="id1-3-2-2-6-3-3-16">
                    <text:number>p.</text:number>
                    <text:p text:style-name="al">Per bezoek aan de milieustraat mag er maximaal 5 liter afgewerkte olie aangeboden worden. </text:p>
                  </text:list-item>
                  <text:list-item text:style-override="id1-3-2-2-6-3-3-17">
                    <text:number>q.</text:number>
                    <text:p text:style-name="al">Het is eenieder verboden om op de milieustraat afval te doorzoeken en/of mee te nemen.</text:p>
                  </text:list-item>
                  <text:list-item text:style-override="id1-3-2-2-6-3-3-18">
                    <text:number>r.</text:number>
                    <text:p text:style-name="al">Asbest en asbesthoudend afval kan mits deugdelijk verpakt aangeboden worden op de milieustraat. De verpakking dient te bestaan uit twee lagen, bij voorkeur doorzichtig, plastic. </text:p>
                  </text:list-item>
                  <text:list-item text:style-override="id1-3-2-2-6-3-3-19">
                    <text:number>s.</text:number>
                    <text:p text:style-name="al">Het is verboden op de milieustraat afvalstoffen aan te bieden die ten gevolge van hun aard, afmetingen of hoeveelheden, moeilijkheden kunnen veroorzaken bij transport of verwerking, alsmede stoffen die ingevolge enig wettelijk voorschrift afzonderlijk moeten worden verzameld. Hieronder worden in elk geval begrepen: zuiveringsslib, hete as, autowrakken en gedeelten daarvan, specifiek ziekenhuisafval, mest (voor zover niet afkomstig van hobbydieren), slachtafval en andere onder de regelgeving van de Destructiewet vallende afvalstoffen, stoffen die overmatige stank verspreiden of ongedierte bevatten, stoffen die gevaar opleveren voor en door zelfontbranding, ontploffing, besmetting en straling. </text:p>
                  </text:list-item>
                  <text:list-item text:style-override="id1-3-2-2-6-3-3-20">
                    <text:number>t.</text:number>
                    <text:p text:style-name="al">Verpakkingsglas dient op kleur gescheiden te worden aangeboden in de glascontainers. </text:p>
                  </text:list-item>
                  <text:list-item text:style-override="id1-3-2-2-6-3-3-21">
                    <text:number>u.</text:number>
                    <text:p text:style-name="al">Textiel dient verpakt aangeboden te worden in de kledingcontainers. Schoenen dienen per paar gebonden te zijn. </text:p>
                  </text:list-item>
                </text:list>
              </text:list-item>
              <text:list-item text:style-override="id1-3-2-2-6-4">
                <text:number>3.</text:number>
                <text:p text:style-name="al">Op grond van artikel 10, eerste lid, van de verordening kunnen de volgende afvalstoffen gescheiden, maar zonder inzamelmiddel ter inzameling worden aangeboden: </text:p>
                <text:list text:style-name="id1-3-2-2-6-4-3">
                  <text:list-item text:style-override="id1-3-2-2-6-4-3-1">
                    <text:number>a.</text:number>
                    <text:p text:style-name="al">Grof huishoudelijk afval; </text:p>
                  </text:list-item>
                  <text:list-item text:style-override="id1-3-2-2-6-4-3-2">
                    <text:number>b.</text:number>
                    <text:p text:style-name="al">Elektrische en elektronische apparatuur; </text:p>
                  </text:list-item>
                  <text:list-item text:style-override="id1-3-2-2-6-4-3-3">
                    <text:number>c.</text:number>
                    <text:p text:style-name="al">Klein Chemisch Afval; </text:p>
                  </text:list-item>
                  <text:list-item text:style-override="id1-3-2-2-6-4-3-4">
                    <text:number>d.</text:number>
                    <text:p text:style-name="al">Oud papier en karton; </text:p>
                  </text:list-item>
                  <text:list-item text:style-override="id1-3-2-2-6-4-3-5">
                    <text:number>e.</text:number>
                    <text:p text:style-name="al">Bouw- en sloopafval; </text:p>
                  </text:list-item>
                  <text:list-item text:style-override="id1-3-2-2-6-4-3-6">
                    <text:number>f.</text:number>
                    <text:p text:style-name="al">(Verduurzaamd) hout; </text:p>
                  </text:list-item>
                  <text:list-item text:style-override="id1-3-2-2-6-4-3-7">
                    <text:number>g.</text:number>
                    <text:p text:style-name="al">Grof tuinafval; </text:p>
                  </text:list-item>
                  <text:list-item text:style-override="id1-3-2-2-6-4-3-8">
                    <text:number>h.</text:number>
                    <text:p text:style-name="al">Asbest en asbesthoudend afval; </text:p>
                  </text:list-item>
                  <text:list-item text:style-override="id1-3-2-2-6-4-3-9">
                    <text:number>i.</text:number>
                    <text:p text:style-name="al">Metalen.</text:p>
                  </text:list-item>
                </text:list>
              </text:list-item>
            </text:list>
          </text:section>
          <text:section text:name="artikel_id1-3-2-2-7" text:style-name="artikel">
            <text:p text:style-name="artikel_kop_titel"><text:span text:style-name="artikel_kop_label">Artikel</text:span> <text:span text:style-name="artikel_kop_nr">11.</text:span> Inzameling bedrijfsafvalstoffen aan de inzameldienst </text:p>
            <text:p text:style-name="al">Op grond van artikel 11 van de verordening kan de inzameldienst ook bedrijfsafval wat voor wat betreft aard en omvang vergelijkbaar is met huishoudelijk afval inzamelen. </text:p>
          </text:section>
          <text:section text:name="artikel_id1-3-2-2-8" text:style-name="artikel">
            <text:p text:style-name="artikel_kop_titel"><text:span text:style-name="artikel_kop_label">Artikel</text:span> <text:span text:style-name="artikel_kop_nr">12.</text:span> Aanbieden van bedrijfsafvalstoffen aan de inzameldienst </text:p>
            <text:p text:style-name="al">Op grond van artikel 12, derde lid van de verordening dienen bedrijven die krachtens artikel 11 van de verordening aangewezen bedrijfsafvalstoffen aanbieden, deze aan te bieden overeenkomstig de in de verordening en dit uitvoeringsbesluit gestelde regels. </text:p>
          </text:section>
          <text:section text:name="artikel_id1-3-2-2-9" text:style-name="artikel">
            <text:p text:style-name="artikel_kop_titel"><text:span text:style-name="artikel_kop_label">Artikel</text:span> <text:span text:style-name="artikel_kop_nr">13.</text:span> Regeling van inzameling van bedrijfsafvalstoffen </text:p>
            <text:p text:style-name="al">Bedrijven die gebruik maken van de gemeentelijke inzamelmethodiek en daar reinigingsheffing voor verschuldigd zijn, bieden de afvalstoffen aan volgens de vastgestelde inzameldata en plaatsen die vermeld staan in de afvalkalender</text:p>
          </text:section>
          <text:section text:name="artikel_id1-3-2-2-10" text:style-name="artikel">
            <text:p text:style-name="artikel_kop_titel"><text:span text:style-name="artikel_kop_label">Artikel</text:span> <text:span text:style-name="artikel_kop_nr">22.</text:span> Inwerkingtreding</text:p>
            <text:list text:style-name="id1-3-2-2-10-2">
              <text:list-item text:style-override="id1-3-2-2-10-2">
                <text:number>1.</text:number>
                <text:p text:style-name="al">Dit uitvoeringsbesluit treedt in werking op 20 december 2024. </text:p>
              </text:list-item>
              <text:list-item text:style-override="id1-3-2-2-10-3">
                <text:number>2.</text:number>
                <text:p text:style-name="al">Het ‘Uitvoeringsbesluit Afvalstoffenverordening 2020 van de gemeente Best’ wordt op die datum ingetrokken. </text:p>
              </text:list-item>
            </text:list>
          </text:section>
          <text:section text:name="artikel_id1-3-2-2-11" text:style-name="artikel">
            <text:p text:style-name="artikel_kop_titel"><text:span text:style-name="artikel_kop_label">Artikel</text:span> <text:span text:style-name="artikel_kop_nr">23</text:span> Citeerbepaling </text:p>
            <text:p text:style-name="al">Dit uitvoeringsbesluit wordt aangehaald als: Uitvoeringsbesluit Afvalstoffenverordening 2024 van de gemeente Best. </text:p>
          </text:section>
        </text:section>
        <text:section text:name="regeling-sluiting_id1-3-2-3" text:style-name="regeling-sluiting">
          <text:section text:name="ondertekening_id1-3-2-3-1">
            <text:p><text:span text:style-name="functie">Aldus besloten op 17 december 2024 </text:span></text:p>
          </text:section>
          <text:section text:name="ondertekening_id1-3-2-3-2">
            <text:p><text:span text:style-name="functie"/></text:p>
            <text:p><text:span text:style-name="functie">het College van burgemeester en wethouders van Best, </text:span></text:p>
          </text:section>
          <text:section text:name="ondertekening_id1-3-2-3-3">
            <text:p><text:span text:style-name="functie"/></text:p>
            <text:p><text:span text:style-name="functie">Burgemeester </text:span></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605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5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5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Natuur en milieu | Organisatie en beleid</meta:user-defined>
    <meta:user-defined meta:name="DC.source">Afvalstoffenverordening gemeente Best 2024]|[https://lokaleregelgeving.overheid.nl/CVDR707032/1</meta:user-defined>
    <meta:user-defined meta:name="DCTERMS.alternative">Uitvoeringsbesluit Afvalstoffenverordening 2024 van de gemeente Best</meta:user-defined>
    <dc:language>nl</dc:language>
    <meta:user-defined meta:name="OVERHEIDop.locatietype/OVERHEIDop.gebiedsmarkering">Gemeente</meta:user-defined>
    <meta:user-defined meta:name="DC.title">Uitvoeringsbesluit Afvalstoffenverordening 2024 van de gemeente Best</meta:user-defined>
    <meta:user-defined meta:name="DCTERMS.W3CDTF/DCTERMS.available">2024-12-20</meta:user-defined>
    <meta:user-defined meta:name="DCTERMS.W3CDTF/OVERHEIDop.jaargang">2024</meta:user-defined>
    <meta:user-defined meta:name="OVERHEIDop.publicationIssue">536057</meta:user-defined>
    <meta:user-defined meta:name="OVERHEIDop.betreftRegeling">CVDR730730_1</meta:user-defined>
    <meta:user-defined meta:name="xs:date/OVERHEIDop.startdatum">2024-12-20</meta:user-defined>
    <meta:user-defined meta:name="OVERHEIDop.GmbID/DC.identifier">gmb-2024-536057</meta:user-defined>
    <meta:user-defined meta:name="OVERHEIDop.versieInformatie"/>
  </office:meta>
</office:document-meta>
</file>