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waarderen van de bedrijfsruimte en recreatieruimte bij de groepsaccommodatie aan Berkenlaan 42, 5175 BM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rkenlaan 42, 5175 BM Loon op Zand,</text:span> het opwaarderen van de bedrijfsruimte en recreatieruimte bij de groepsaccommodatie (0809Z2408845 ontvangen 16-1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605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5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5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8845</meta:user-defined>
    <dc:language>nl</dc:language>
    <meta:user-defined meta:name="OVERHEIDop.locatietype/OVERHEIDop.gebiedsmarkering">Punt</meta:user-defined>
    <meta:user-defined meta:name="DC.title">Aanvraag vergunning voor het opwaarderen van de bedrijfsruimte en recreatieruimte bij de groepsaccommodatie aan Berkenlaan 42, 5175 BM Loon op Zand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56</meta:user-defined>
    <meta:user-defined meta:name="OVERHEIDop.GmbID/DC.identifier">gmb-2024-536056</meta:user-defined>
    <meta:user-defined meta:name="OVERHEIDop.versieInformatie"/>
  </office:meta>
</office:document-meta>
</file>