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Weg naar het stomme kruis 10, 4421PL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Kapelle een melding ontvangen voor activiteiten waarvoor geen vergunningplicht geldt op locatie Weg naar het stomme kruis 10, 4421PL Kapelle.</text:p>
            <text:p text:style-name="common-al">De melding is geregistreerd onder zaaknummer: Z2024-00000834.</text:p>
            <text:p text:style-name="common-al">De melding betreft: melding carbidschie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60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0834</meta:user-defined>
    <dc:language>nl</dc:language>
    <meta:user-defined meta:name="OVERHEIDop.locatietype/OVERHEIDop.gebiedsmarkering">Punt</meta:user-defined>
    <meta:user-defined meta:name="DC.title">Melding carbidschieten Weg naar het stomme kruis 10, 4421PL Kapell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55</meta:user-defined>
    <meta:user-defined meta:name="OVERHEIDop.GmbID/DC.identifier">gmb-2024-536055</meta:user-defined>
    <meta:user-defined meta:name="OVERHEIDop.versieInformatie"/>
  </office:meta>
</office:document-meta>
</file>