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en van de fysioruimte op de eerste verdieping naar een woning aan Chopinlaan 11 2625T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11 2625TD Delft | het wijzigingen van de fysioruimte op de eerste verdieping naar een woning | 18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0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06</meta:user-defined>
    <meta:user-defined meta:name="DCTERMS.abstract">022-954 Preludeflat - functie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ingen van de fysioruimte op de eerste verdieping naar een woning aan Chopinlaan 11 2625TD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54</meta:user-defined>
    <meta:user-defined meta:name="OVERHEIDop.GmbID/DC.identifier">gmb-2024-536054</meta:user-defined>
    <meta:user-defined meta:name="OVERHEIDop.versieInformatie"/>
  </office:meta>
</office:document-meta>
</file>