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deelregel Uitvoering Gezond en Actief Leven Akkoord 2023, Uitwerkingsnota subsidies 2023, Uitwerkingsnota subsidies 2022 en Uitwerkingsnota subsidies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subsidieregelingen in te trekken:</text:p>
                <text:list text:style-name="id1-3-2-2-1-2-1-3">
                  <text:list-item text:style-override="id1-3-2-2-1-2-1-3-1">
                    <text:number>a.</text:number>
                    <text:p text:style-name="al">Verdeelregel Uitvoering Gezond en Actief Leven Akkoord 2023 (8240297);</text:p>
                  </text:list-item>
                  <text:list-item text:style-override="id1-3-2-2-1-2-1-3-2">
                    <text:number>b.</text:number>
                    <text:p text:style-name="al">Uitwerkingsnota subsidies 2023 (2022.0002428)</text:p>
                  </text:list-item>
                </text:list>
              </text:list-item>
              <text:list-item text:style-override="id1-3-2-2-1-2-2">
                <text:number/>
                <text:p text:style-name="al">(Nr. 2022.0002428 is de nota Vaststellen gewijzigde subsidieplafonds en verdeling verzachting ombuigingen, met als bijlage 2 Wijzigingsbesluit Uitwerkingsnota subsidies Haarlemmermeer 2023);</text:p>
                <text:list text:style-name="id1-3-2-2-1-2-2-3">
                  <text:list-item text:style-override="id1-3-2-2-1-2-2-3-1">
                    <text:number>c.</text:number>
                    <text:p text:style-name="al">Uitwerkingsnota subsidies 2022 (2021.0001621);</text:p>
                  </text:list-item>
                  <text:list-item text:style-override="id1-3-2-2-1-2-2-3-2">
                    <text:number>d.</text:number>
                    <text:p text:style-name="al">Uitwerkingsnota subsidies 2021 (2020.0002501).</text:p>
                  </text:list-item>
                </text:list>
              </text:list-item>
              <text:list-item text:style-override="id1-3-2-2-1-2-3">
                <text:number>2.</text:number>
                <text:p text:style-name="al">deze nota ter informatie te zenden aan de 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  <text:p><text:span text:style-name="functie">de secretaris, </text:span></text:p>
          </text:section>
          <text:section text:name="ondertekening_id1-3-2-3-2">
            <text:p><text:span text:style-name="functie"/></text:p>
            <text:p><text:span text:style-name="functie">Cees Verme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0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deelregel Uitvoering Gezond en Actief Leven Akkoord 2023, Uitwerkingsnota subsidies 2023, Uitwerkingsnota subsidies 2022 en Uitwerkingsnota subsidies 202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51</meta:user-defined>
    <meta:user-defined meta:name="OVERHEIDop.GmbID/DC.identifier">gmb-2024-536051</meta:user-defined>
    <meta:user-defined meta:name="OVERHEIDop.versieInformatie"/>
  </office:meta>
</office:document-meta>
</file>