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achttien (18) tijdelijke opslagcontainers vlakbij Flevostraat 2 (H1963), vlakbij Slingerbeekstraat 2 (H4749) en 42 (H1961), vlakbij Grebbestraat 42 (H412), vlakbij Peelstraat 42 (H415) en vlakbij IJsselmeerstraat 37 (H474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Flevostraat 2 (H1963), vlakbij Slingerbeekstraat 2 (H4749) en 42 (H1961), vlakbij Grebbestraat 42 (H412), vlakbij Peelstraat 42 (H415) en vlakbij IJsselmeerstraat 37 (H4749) in Den Helder, plaatsen van achttien (18) tijdelijke opslagcontainers</text:p>
            <text:p text:style-name="common-al">Datum ontvangst: 16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60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964</meta:user-defined>
    <meta:user-defined meta:name="DCTERMS.abstract">plaatsen van achttien (18) tijdelijke opslag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achttien (18) tijdelijke opslagcontainers vlakbij Flevostraat 2 (H1963), vlakbij Slingerbeekstraat 2 (H4749) en 42 (H1961), vlakbij Grebbestraat 42 (H412), vlakbij Peelstraat 42 (H415) en vlakbij IJsselmeerstraat 37 (H4749) in Den Held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46</meta:user-defined>
    <meta:user-defined meta:name="OVERHEIDop.GmbID/DC.identifier">gmb-2024-536046</meta:user-defined>
    <meta:user-defined meta:name="OVERHEIDop.versieInformatie"/>
  </office:meta>
</office:document-meta>
</file>