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1A, 8539 RR Echtenerbrug: aanvraag omgevingsvergunning bouwen van een woning met loods. (Z.818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is een omgevingsvergunning aangevraagd voor deze locatie. De aanvraag omvat het bouwen van een woning met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60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8473</meta:user-defined>
    <dc:language>nl</dc:language>
    <meta:user-defined meta:name="OVERHEIDop.locatietype/OVERHEIDop.gebiedsmarkering">Punt</meta:user-defined>
    <meta:user-defined meta:name="DC.title">de Kempenaersweg 11A, 8539 RR Echtenerbrug: aanvraag omgevingsvergunning bouwen van een woning met loods. (Z.818473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35</meta:user-defined>
    <meta:user-defined meta:name="OVERHEIDop.GmbID/DC.identifier">gmb-2024-536035</meta:user-defined>
    <meta:user-defined meta:name="OVERHEIDop.versieInformatie"/>
  </office:meta>
</office:document-meta>
</file>