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oor het tijdelijk opslaan van campers in het bestaande bedrijfsgebouw op het perceel Rozenbergerweg 1, 8084PG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omgevingsvergunning geweigerd. De gemeente geeft hiermee geen toestemming voor het tijdelijk opslaan van campers in het bestaande bedrijfsgebouw op het perceel Rozenbergerweg 1, 8084PG 't Harde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lopen, kappen of aan te leggen. U kunt nu reageren als u het hier niet mee eens bent.</text:p>
            <text:p text:style-name="common-al">
            <text:span text:style-name="nadrukvet">Bent u het niet eens met de weigering?</text:span>
          </text:p>
            <text:p text:style-name="last-al">U kunt de gemeente tot zes weken na de datum van publicatie laten weten dat u het niet eens bent met de weigering. Dit heet bezwaar maken. U kunt bezwaar maken als de weigering tegen uw belangen ingaat. In deze periode kunt u ook de documenten met informatie over de weiger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3603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3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3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73</meta:user-defined>
    <meta:user-defined meta:name="DCTERMS.abstract">Betreft: Besluit tot weigering op locatie Rozenbergerweg 1, 8084PG 't Harde</meta:user-defined>
    <dc:language>nl</dc:language>
    <meta:user-defined meta:name="OVERHEIDop.locatietype/OVERHEIDop.gebiedsmarkering">Vlak</meta:user-defined>
    <meta:user-defined meta:name="DC.title">Weigering voor het tijdelijk opslaan van campers in het bestaande bedrijfsgebouw op het perceel Rozenbergerweg 1, 8084PG 't Harde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034</meta:user-defined>
    <meta:user-defined meta:name="OVERHEIDop.GmbID/DC.identifier">gmb-2024-536034</meta:user-defined>
    <meta:user-defined meta:name="OVERHEIDop.versieInformatie"/>
  </office:meta>
</office:document-meta>
</file>