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87335740ib21f8e9e-b32e-44df-9f20-600877ad4b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Carillonstraat 57 opheffen gehandicaptenparkeerplaats kenteken S-910-V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arillonstraat 57 met kenteken S-910-V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arillonstraat 57 (parkeervaknummer 122084484851) met kenteken S-910-VG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8.9mm" svg:height="109.1mm"><draw:image xlink:href="Pictures/Afbeelding1887335740ib21f8e9e-b32e-44df-9f20-600877ad4bcf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0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arillonstraat 57 opheffen gehandicaptenparkeerplaats kenteken S-910-VG - Carillonstraat 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arillonstraat 57 opheffen gehandicaptenparkeerplaats kenteken S-910-V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Carillonstraat 57 opheffen gehandicaptenparkeerplaats kenteken S-910-V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24</meta:user-defined>
    <meta:user-defined meta:name="OVERHEIDop.GmbID/DC.identifier">gmb-2024-536024</meta:user-defined>
    <meta:user-defined meta:name="OVERHEIDop.versieInformatie"/>
  </office:meta>
</office:document-meta>
</file>