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rensweg 15 in Voorst,   handelingen met gevolgen voor beschermde monumenten, handelen in strijd met regels R.O.: bouw meststripper, opslagsilo en wijzigen werktuigenberging en melkrobotruimte</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het college van Burgemeester en wethouders een ontwerpbesluit genomen op de aanvraag voor een omgevingsvergunning voor handelingen met gevolgen voor beschermde monumenten, handelen in strijd met regels R.O.: bouw meststripper, opslagsilo en wijzigen werktuigenberging en melkrobotruimte op het perceel gelegen aan de Grensweg 15 in Voorst.</text:p>
            <text:p text:style-name="common-al">
            <text:span text:style-name="nadrukvet">informatie</text:span>
          </text:p>
            <text:p text:style-name="common-al">De stukken liggen vanaf 20 december 2024 ter inzage in het gemeentehuis in Gendringen en kunt u uitsluitend op afspraak inzien. U kunt hiervoor een afspraak maken via het algemene telefoonnummer van de gemeente: (0315) 292 292.</text:p>
            <text:p text:style-name="common-al">
            <text:span text:style-name="nadrukvet">Zi</text:span>
            <text:span text:style-name="nadrukvet">e</text:span>
            <text:span text:style-name="nadrukvet">nswijze</text:span>
          </text:p>
            <text:p text:style-name="common-al">Binnen zes weken na de datum van het ter inzage leggen kunnen zienswijzen worden ingediend door eenieder.</text:p>
            <text:p text:style-name="common-al">Dit kan zowel schriftelijk als mondeling. Uw schriftelijke zienswijze stuurt u naar het college van burgemeester en wethouders, Postbus 42, 7080 AA Gendringen. Voor het indienen van mondelinge zienswijze kunt u contact opnemen met de behandelend ambtenaar via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602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2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2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Grensweg 15 in Voorst,   handelingen met gevolgen voor beschermde monumenten, handelen in strijd met regels R.O.: bouw meststripper, opslagsilo en wijzigen werktuigenberging en melkrobotruimte</meta:user-defined>
    <meta:user-defined meta:name="DCTERMS.W3CDTF/DCTERMS.available">2024-12-20</meta:user-defined>
    <meta:user-defined meta:name="DCTERMS.W3CDTF/OVERHEIDop.jaargang">2024</meta:user-defined>
    <meta:user-defined meta:name="OVERHEIDop.externeBijlage">ontwerpbesluit|exb-2024-48426</meta:user-defined>
    <meta:user-defined meta:name="OVERHEIDop.externeBijlage">ontwerpadvies|exb-2024-48427</meta:user-defined>
    <meta:user-defined meta:name="OVERHEIDop.externeBijlage">VVGB|exb-2024-48428</meta:user-defined>
    <meta:user-defined meta:name="OVERHEIDop.externeBijlage"> Milieutekening mv (geanonimiseerd).pdf|exb-2024-48429</meta:user-defined>
    <meta:user-defined meta:name="OVERHEIDop.publicationIssue">536021</meta:user-defined>
    <meta:user-defined meta:name="OVERHEIDop.GmbID/DC.identifier">gmb-2024-536021</meta:user-defined>
    <meta:user-defined meta:name="OVERHEIDop.versieInformatie"/>
  </office:meta>
</office:document-meta>
</file>