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voor het verbouwen van een winkelcentrum en aanleggen of veranderen van een in- of uitrit op het perceel Middenweg 59A in An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8 december 2024 besloten om de beslistermijn voor de aanvraag met zaaknummer Z2024-00001996 voor een omgevingsvergunning voor het verbouwen van een winkelcentrum en aanleggen of veranderen van een in- of uitrit op locatie Middenweg 59A in Andijk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  <text:list-item text:style-override="id1-3-2-1-1-2-2">
                <text:number>•</text:number>
                <text:p text:style-name="al">technische bouwactiviteit</text:p>
              </text:list-item>
              <text:list-item text:style-override="id1-3-2-1-1-2-3">
                <text:number>•</text:number>
                <text:p text:style-name="al">het aanleggen of veranderen van een uitweg</text:p>
              </text:list-item>
              <text:list-item text:style-override="id1-3-2-1-1-2-4">
                <text:number>•</text:number>
                <text:p text:style-name="al">uitvoeren van een werk of werkzaamheid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536020</text:span><text:line-break/><text:date style:data-style-name="dag" text:fixed="true" text:date-value="2024-12-20"/><text:line-break/><text:date style:data-style-name="jaar" text:fixed="true" text:date-value="2024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6020</text:span><text:date style:data-style-name="nicedate" text:fixed="true" text:date-value="2024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6020</text:span><text:date style:data-style-name="nicedate" text:fixed="true" text:date-value="2024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Medembli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demblik</meta:user-defined>
    <meta:user-defined meta:name="OVERHEID.Gemeente/OVERHEID.authority">Medembli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Rx.Mission zaak Z2024-00001996</meta:user-defined>
    <meta:user-defined meta:name="DCTERMS.abstract">Betreft: Beschikking verlenging beslistermijn op locatie Middenweg 59A in Andijk</meta:user-defined>
    <dc:language>nl</dc:language>
    <meta:user-defined meta:name="OVERHEIDop.locatietype/OVERHEIDop.gebiedsmarkering">Vlak</meta:user-defined>
    <meta:user-defined meta:name="DC.title">Kennisgeving verlenging beslistermijn omgevingsvergunning voor het verbouwen van een winkelcentrum en aanleggen of veranderen van een in- of uitrit op het perceel Middenweg 59A in Andijk</meta:user-defined>
    <meta:user-defined meta:name="DCTERMS.W3CDTF/DCTERMS.available">2024-12-20</meta:user-defined>
    <meta:user-defined meta:name="DCTERMS.W3CDTF/OVERHEIDop.jaargang">2024</meta:user-defined>
    <meta:user-defined meta:name="OVERHEIDop.publicationIssue">536020</meta:user-defined>
    <meta:user-defined meta:name="OVERHEIDop.GmbID/DC.identifier">gmb-2024-536020</meta:user-defined>
    <meta:user-defined meta:name="OVERHEIDop.versieInformatie"/>
  </office:meta>
</office:document-meta>
</file>