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4dc900b-28a9-40b2-9186-8e63982d873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Fridtjof Nansenhof 12 wijzigen gehandicaptenparkeerplaats kenteken 8-KKZ-0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Fridtjof Nansenhof 1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8-KKZ-09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9-GFR-9 in (nieuw) 8-KKZ-09, de bestaande gehandicaptenparkeerplaats ter hoogte van perceel Fridtjof Nansenhof 12 (parkeervaknummer 118075487315) uitsluitend te bestemmen voor het door vergunninghouder in gebruik zijnde motorvoertuig met kentekennummer 8-KKZ-0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7.36603773584905mm"><draw:image xlink:href="Pictures/Afbeelding1ic4dc900b-28a9-40b2-9186-8e63982d8730.png" xlink:type="simple"/></draw:frame></text:p>
            </text:section></draw:text-box></draw:frame>
          </text:p>
            <text:p text:style-name="common-al">Amsterdam, 18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01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Fridtjof Nansenhof 12 wijzigen gehandicaptenparkeerplaats kenteken 8-KKZ-09 - Fridtjof Nansenhof 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ridtjof Nansenhof 12 wijzigen gehandicaptenparkeerplaats kenteken 8-KKZ-0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Fridtjof Nansenhof 12 wijzigen gehandicaptenparkeerplaats kenteken 8-KKZ-09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16</meta:user-defined>
    <meta:user-defined meta:name="OVERHEIDop.GmbID/DC.identifier">gmb-2024-536016</meta:user-defined>
    <meta:user-defined meta:name="OVERHEIDop.versieInformatie"/>
  </office:meta>
</office:document-meta>
</file>