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Verzoeklocatie 2024111400482, Van Heeksbleekl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december 2024 een besluit genomen op de aanvraag met zaaknummer 0153Z2024112000025 voor het vellen van 1 kastanje op de locatie Verzoeklocatie 2024111400482, Van Heeksbleek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0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00002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kastanje, Verzoeklocatie 2024111400482, Van Heeksbleeklaan</meta:user-defined>
    <meta:user-defined meta:name="DCTERMS.W3CDTF/DCTERMS.available">2024-12-27</meta:user-defined>
    <meta:user-defined meta:name="DCTERMS.W3CDTF/OVERHEIDop.jaargang">2024</meta:user-defined>
    <meta:user-defined meta:name="OVERHEIDop.publicationIssue">536015</meta:user-defined>
    <meta:user-defined meta:name="OVERHEIDop.GmbID/DC.identifier">gmb-2024-536015</meta:user-defined>
    <meta:user-defined meta:name="OVERHEIDop.versieInformatie"/>
  </office:meta>
</office:document-meta>
</file>