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de leidinggevenden van de alcoholvergunning aan Westerburen 4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10 december 2024, in verband met een wijziging van de leidinggevenden is het aanhangsel van de alcoholvergunning ten behoeve van het horecabedrijf met adres Westerburen 4 te Midsland gewijzigd.</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60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wijziging van de leidinggevenden van de alcoholvergunning aan Westerburen 4 te Midsland</meta:user-defined>
    <meta:user-defined meta:name="DCTERMS.W3CDTF/DCTERMS.available">2024-12-20</meta:user-defined>
    <meta:user-defined meta:name="DCTERMS.W3CDTF/OVERHEIDop.jaargang">2024</meta:user-defined>
    <meta:user-defined meta:name="OVERHEIDop.publicationIssue">536014</meta:user-defined>
    <meta:user-defined meta:name="OVERHEIDop.GmbID/DC.identifier">gmb-2024-536014</meta:user-defined>
    <meta:user-defined meta:name="OVERHEIDop.versieInformatie"/>
  </office:meta>
</office:document-meta>
</file>