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bouwen van 8 appartementen, 9 rijwoningen en 2 bungalows, het maken van een uitweg en het kappen van bomen, Sint Genoveva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8 appartementen, 9 rijwoningen en 2 bungalows, het maken van een uitweg en het kappen van bomen, Sint Genovevastraat ongenummerd</text:p>
            <text:p text:style-name="common-al">Locatie: Sint Genovevastraat ongenummerd</text:p>
            <text:p text:style-name="common-al">Ontvangen op: 17-12-2024</text:p>
            <text:p text:style-name="common-al">Zaaknummer: 0848241731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601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8482417310</meta:user-defined>
    <meta:user-defined meta:name="DCTERMS.abstract">bouwen van 8 appartementen, 9 rijwoningen en 2 bungalows, het maken van een uitweg en het kappen van bomen, Sint Genovevastraat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bouwen van 8 appartementen, 9 rijwoningen en 2 bungalows, het maken van een uitweg en het kappen van bomen, Sint Genovevastraat ongenummer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12</meta:user-defined>
    <meta:user-defined meta:name="OVERHEIDop.GmbID/DC.identifier">gmb-2024-536012</meta:user-defined>
    <meta:user-defined meta:name="OVERHEIDop.versieInformatie"/>
  </office:meta>
</office:document-meta>
</file>