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deels herbouwen van een woning waarbij de bovenverdieping grotendeels is afgebrand, Eerste Stationsstraat 89 2712H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12-2024 een besluit verzonden op de aanvraag met zaaknummer 2024-156091 voor het deels herbouwen van een woning waarbij de bovenverdieping grotendeels is afgebrand op locatie Eerste Stationsstraat 89 2712H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01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1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1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56091</meta:user-defined>
    <meta:user-defined meta:name="DCTERMS.abstract">het deels herbouwen van een woning waarbij de bovenverdieping grotendeels is afgebr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deels herbouwen van een woning waarbij de bovenverdieping grotendeels is afgebrand, Eerste Stationsstraat 89 2712HD Zoetermeer</meta:user-defined>
    <meta:user-defined meta:name="DCTERMS.W3CDTF/DCTERMS.available">2024-12-20</meta:user-defined>
    <meta:user-defined meta:name="DCTERMS.W3CDTF/OVERHEIDop.jaargang">2024</meta:user-defined>
    <meta:user-defined meta:name="OVERHEIDop.externeBijlage">GEDEELD_202412_GFO_ZAKEN_124719_OW08_Beschikkin...|exb-2024-48425</meta:user-defined>
    <meta:user-defined meta:name="OVERHEIDop.publicationIssue">536011</meta:user-defined>
    <meta:user-defined meta:name="OVERHEIDop.GmbID/DC.identifier">gmb-2024-536011</meta:user-defined>
    <meta:user-defined meta:name="OVERHEIDop.versieInformatie"/>
  </office:meta>
</office:document-meta>
</file>