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PLANOLOGISCH STRIJDIG GEBRUIK –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overensestraat 11 Cromvoirt, tijdelijke opvang Oekraïense ontheemden, Z24-285714.</text:p>
            <text:p text:style-name="common-al">De aanvraag is ontvangen op 17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60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PLANOLOGISCH STRIJDIG GEBRUIK – LOVERENSESTRAAT 11 CROMVOI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6010</meta:user-defined>
    <meta:user-defined meta:name="OVERHEIDop.GmbID/DC.identifier">gmb-2024-536010</meta:user-defined>
    <meta:user-defined meta:name="OVERHEIDop.versieInformatie"/>
  </office:meta>
</office:document-meta>
</file>