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eerste verdieping, wijzigen van het voorgevelraam aan Rembrandt van Rijnstraat 22, 3751 V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pbouw op de eerste verdieping, wijzigen van het voorgevelraam aan Rembrandt van Rijnstraat 22, 3751 VK Bunschoten-Spakenburg</text:span>
          </text:p>
            <text:p text:style-name="common-al">De gemeente Bunschoten heeft een aanvraag voor een omgevingsvergunning ontvangen. De vergunning is aangevraagd voor plaatsen van een opbouw op de eerste verdieping, wijzigen van het voorgevelraam aan Rembrandt van Rijnstraat 22, 3751 V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4. De gemeente neemt daarover waarschijnlijk voor 10-0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60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918</meta:user-defined>
    <dc:language>nl</dc:language>
    <meta:user-defined meta:name="OVERHEIDop.locatietype/OVERHEIDop.gebiedsmarkering">Punt</meta:user-defined>
    <meta:user-defined meta:name="DC.title">Aanvraag vergunning voor het plaatsen van een opbouw op de eerste verdieping, wijzigen van het voorgevelraam aan Rembrandt van Rijnstraat 22, 3751 VK Bunschoten-Spakenburg</meta:user-defined>
    <meta:user-defined meta:name="DCTERMS.W3CDTF/DCTERMS.available">2024-12-20</meta:user-defined>
    <meta:user-defined meta:name="DCTERMS.W3CDTF/OVERHEIDop.jaargang">2024</meta:user-defined>
    <meta:user-defined meta:name="OVERHEIDop.publicationIssue">536008</meta:user-defined>
    <meta:user-defined meta:name="OVERHEIDop.GmbID/DC.identifier">gmb-2024-536008</meta:user-defined>
    <meta:user-defined meta:name="OVERHEIDop.versieInformatie"/>
  </office:meta>
</office:document-meta>
</file>