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2-2024 hebben wij een aanvraag reguliere omgevingsvergunning voor het kappen van bomen op het adres Herikeresweg ong.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2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3600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0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2497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17-12-2024 hebben wij een aanvraag reguliere omgevingsvergunning voor het kappen van bomen op het adres Herikeresweg ong. Markelo ontvangen.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06</meta:user-defined>
    <meta:user-defined meta:name="OVERHEIDop.GmbID/DC.identifier">gmb-2024-536006</meta:user-defined>
    <meta:user-defined meta:name="OVERHEIDop.versieInformatie"/>
  </office:meta>
</office:document-meta>
</file>