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MTB Crosscountry toertocht op 1 maart 2025 met routes van 40 en 70 km over het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en:</text:span>
          </text:p>
            <text:list text:style-name="id1-3-2-1-1-3">
              <text:list-item text:style-override="id1-3-2-1-1-3-1">
                <text:number>-</text:number>
                <text:p text:style-name="al">Ontvangen op 6 december 2024, een aanvraag voor een evenementenvergunning voor het houden van de MTB Crosscountry toertocht op 1 maart 2025 van 09.00 – 17.30 uur met routes van 40 en 70 km over het eiland, kenmerk 44882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599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8829</meta:user-defined>
    <dc:language>nl</dc:language>
    <meta:user-defined meta:name="OVERHEIDop.locatietype/OVERHEIDop.gebiedsmarkering">Gemeente</meta:user-defined>
    <meta:user-defined meta:name="DC.title">Aanvraag vergunning voor het houden van de MTB Crosscountry toertocht op 1 maart 2025 met routes van 40 en 70 km over het eila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99</meta:user-defined>
    <meta:user-defined meta:name="OVERHEIDop.GmbID/DC.identifier">gmb-2024-535999</meta:user-defined>
    <meta:user-defined meta:name="OVERHEIDop.versieInformatie"/>
  </office:meta>
</office:document-meta>
</file>