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bb91dfc-9406-4493-9b85-69cc6216044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Kanaalstraat 136 wijzigen gehandicaptenparkeerplaats kenteken P-444-V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Kanaalstraat 136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P-444-VK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2-TVV-6 in (nieuw) P-444-VK, de bestaande gehandicaptenparkeerplaats ter hoogte van perceel Kanaalstraat 136 (parkeervaknummer 119154486101) uitsluitend te bestemmen voor het door vergunninghouder in gebruik zijnde motorvoertuig met kentekennummer P-444-V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0.73396226415095mm"><draw:image xlink:href="Pictures/Afbeelding1i0bb91dfc-9406-4493-9b85-69cc62160444.png" xlink:type="simple"/></draw:frame></text:p>
            </text:section></draw:text-box></draw:frame>
          </text:p>
            <text:p text:style-name="common-al">Amsterdam, 18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9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9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9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Kanaalstraat 136 wijzigen gehandicaptenparkeerplaats kenteken P-444-VK - Kanaalstraat 13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anaalstraat 136 wijzigen gehandicaptenparkeerplaats kenteken P-444-V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Kanaalstraat 136 wijzigen gehandicaptenparkeerplaats kenteken P-444-V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998</meta:user-defined>
    <meta:user-defined meta:name="OVERHEIDop.GmbID/DC.identifier">gmb-2024-535998</meta:user-defined>
    <meta:user-defined meta:name="OVERHEIDop.versieInformatie"/>
  </office:meta>
</office:document-meta>
</file>