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ac921d-a6f2-43a1-a837-1e5842c7b6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ocklandsweg 155 aanleg gehandicaptenparkeerplaats kenteken 46-RL-J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6-RL-J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6-RL-JT en het aanbrengen van ondersteunende markeringen (RVV 1990), in te stellen: een gehandicaptenparkeerplaats ter hoogte van perceel Docklandsweg 155 (parkeervaknummer 1221964890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5.07924528301886mm"><draw:image xlink:href="Pictures/Afbeelding1i4eac921d-a6f2-43a1-a837-1e5842c7b6df.png" xlink:type="simple"/></draw:frame></text:p>
            </text:section></draw:text-box></draw:frame>
          </text:p>
            <text:p text:style-name="common-al">Amsterdam, 18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cklandsweg 155 aanleg gehandicaptenparkeerplaats kenteken 46-RL-JT - Docklandsweg 1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cklandsweg 155 aanleg gehandicaptenparkeerplaats kenteken 46-RL-JT</meta:user-defined>
    <meta:user-defined meta:name="OVERHEIDop.verkeersbordcode">E6</meta:user-defined>
    <dc:language>nl</dc:language>
    <meta:user-defined meta:name="OVERHEIDop.locatietype/OVERHEIDop.gebiedsmarkering">Adres</meta:user-defined>
    <meta:user-defined meta:name="DC.title">Amsterdam Noord, verkeersbesluit Docklandsweg 155 aanleg gehandicaptenparkeerplaats kenteken 46-RL-JT</meta:user-defined>
    <meta:user-defined meta:name="DCTERMS.W3CDTF/DCTERMS.available">2024-12-20</meta:user-defined>
    <meta:user-defined meta:name="DCTERMS.W3CDTF/OVERHEIDop.jaargang">2024</meta:user-defined>
    <meta:user-defined meta:name="OVERHEIDop.publicationIssue">535987</meta:user-defined>
    <meta:user-defined meta:name="OVERHEIDop.GmbID/DC.identifier">gmb-2024-535987</meta:user-defined>
    <meta:user-defined meta:name="OVERHEIDop.versieInformatie"/>
  </office:meta>
</office:document-meta>
</file>