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verlenging van de aanvraagtermijn als bedoeld in artikel 8, eerste lid, van de Subsidieverordening gevel- en dakverbetering Marsdiep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n Helder;</text:p>
            <text:p text:style-name="al"/>
            <text:p text:style-name="al">gelet op artikel 8, eerste en tweede lid, van de Subsidieverordening gevel- en dakverbetering Marsdiepstraa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de aanvraagtermijn voor subsidie voor voorbereidende werkzaamheden te verlengen van 31 december 2024 naar 1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Aldus besloten in de collegevergadering van 17 december 2024.</text:span></text:p>
          </text:section>
          <text:section text:name="ondertekening_id1-3-2-3-3"/>
          <text:section text:name="ondertekening_id1-3-2-3-4">
            <text:p><text:span text:style-name="functie">burgemeester</text:span></text:p>
            <text:p><text:span text:style-name="functie">J.A. (Jan) de Boer MSc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loco-secretaris</text:span></text:p>
            <text:p><text:span text:style-name="functie">J. (Jeroen) van Egersch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9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8, eerste en tweede lid, van de Subsidieverordening gevel- en dakverbetering  Marsdiepstraat]|[https://lokaleregelgeving.overheid.nl/CVDR724506/1</meta:user-defined>
    <meta:user-defined meta:name="OVERHEIDop.referentienummer">0000235266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verlenging van de aanvraagtermijn als bedoeld in artikel 8, eerste lid, van de Subsidieverordening gevel- en dakverbetering Marsdiepstraa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84</meta:user-defined>
    <meta:user-defined meta:name="OVERHEIDop.GmbID/DC.identifier">gmb-2024-535984</meta:user-defined>
    <meta:user-defined meta:name="OVERHEIDop.versieInformatie"/>
  </office:meta>
</office:document-meta>
</file>