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wijzigen van drie panden (reconstru­eren ondergeve­ls, maken woning begane grond en vergroten winkelpand met een bovenwoningwoning)  - Huijbergsestraat 3, 5, 7 en 9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WO/2023/118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december 2023</text:p>
            <text:p text:style-name="common-al">
            <text:span text:style-name="nadrukvet">Omschrijving:</text:span> het wijzigen van drie panden (reconstru­eren ondergeve­ls, maken woning begane grond en vergroten winkelpand met een bovenwoningwoning) </text:p>
            <text:p text:style-name="common-al">
            <text:span text:style-name="nadrukvet">Locatie:</text:span> Huijbergsestraat 3, 5, 7 en 9 te Bergen op Zoom</text:p>
            <text:p text:style-name="common-al">
            <text:span text:style-name="nadrukvet">Besluit:</text:span> Verleend</text:p>
            <text:p text:style-name="common-al">
            <text:span text:style-name="nadrukvet">Werkzaamheden:</text:span> Ander bouwwerk bij een woning of ander hoofdgebouw bouwen
Nieuw kozijn plaatsen of bestaand kozijn of gevelpaneel veranderen
Slopen in beschermd stads- of dorpsgezicht
Overige veranderingen aan bestaande bouwwerken
Handelen in strijd met regels ruimtelijke ordening</text:p>
            <text:p text:style-name="common-al">
            <text:span text:style-name="nadrukvet">Datum verzending besluit:</text:span> 12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98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8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O/2023/1188</meta:user-defined>
    <meta:user-defined meta:name="DCTERMS.abstract">Gemeente Bergen op Zoom - Verleend - omgevingsvergunning - het wijzigen van drie panden (reconstru­eren ondergeve­ls, maken woning begane grond en vergroten winkelpand met een bovenwoningwoning)  - Huijbergsestraat 3, 5, 7 en 9 te Bergen op Zoom</meta:user-defined>
    <dc:language>nl</dc:language>
    <meta:user-defined meta:name="OVERHEIDop.locatietype/OVERHEIDop.gebiedsmarkering">Punt</meta:user-defined>
    <meta:user-defined meta:name="DC.title">Gemeente Bergen op Zoom - Verleend - omgevingsvergunning - het wijzigen van drie panden (reconstru­eren ondergeve­ls, maken woning begane grond en vergroten winkelpand met een bovenwoningwoning)  - Huijbergsestraat 3, 5, 7 en 9 te Bergen op Zoom</meta:user-defined>
    <meta:user-defined meta:name="DCTERMS.W3CDTF/DCTERMS.available">2024-12-24</meta:user-defined>
    <meta:user-defined meta:name="DCTERMS.W3CDTF/OVERHEIDop.jaargang">2024</meta:user-defined>
    <meta:user-defined meta:name="OVERHEIDop.publicationIssue">535981</meta:user-defined>
    <meta:user-defined meta:name="OVERHEIDop.GmbID/DC.identifier">gmb-2024-535981</meta:user-defined>
    <meta:user-defined meta:name="OVERHEIDop.versieInformatie"/>
  </office:meta>
</office:document-meta>
</file>